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402in" text:min-label-width="0.1173in" text:list-level-position-and-space-mode="label-alignment">
          <style:list-level-label-alignment text:label-followed-by="listtab" fo:margin-left="0.077in" fo:text-indent="-0.1173in"/>
        </style:list-level-properties>
      </text:list-level-style-bullet>
      <text:list-level-style-bullet text:level="2" text:bullet-char="•">
        <style:list-level-properties text:space-before="0.3319in" text:min-label-width="0.1173in" text:list-level-position-and-space-mode="label-alignment">
          <style:list-level-label-alignment text:label-followed-by="listtab" fo:margin-left="0.4493in" fo:text-indent="-0.1173in"/>
        </style:list-level-properties>
      </text:list-level-style-bullet>
      <text:list-level-style-bullet text:level="3" text:bullet-char="•">
        <style:list-level-properties text:space-before="0.6986in" text:min-label-width="0.1173in" text:list-level-position-and-space-mode="label-alignment">
          <style:list-level-label-alignment text:label-followed-by="listtab" fo:margin-left="0.8159in" fo:text-indent="-0.1173in"/>
        </style:list-level-properties>
      </text:list-level-style-bullet>
      <text:list-level-style-bullet text:level="4" text:bullet-char="•">
        <style:list-level-properties text:space-before="1.0652in" text:min-label-width="0.1173in" text:list-level-position-and-space-mode="label-alignment">
          <style:list-level-label-alignment text:label-followed-by="listtab" fo:margin-left="1.1826in" fo:text-indent="-0.1173in"/>
        </style:list-level-properties>
      </text:list-level-style-bullet>
      <text:list-level-style-bullet text:level="5" text:bullet-char="•">
        <style:list-level-properties text:space-before="1.4319in" text:min-label-width="0.1173in" text:list-level-position-and-space-mode="label-alignment">
          <style:list-level-label-alignment text:label-followed-by="listtab" fo:margin-left="1.5493in" fo:text-indent="-0.1173in"/>
        </style:list-level-properties>
      </text:list-level-style-bullet>
      <text:list-level-style-bullet text:level="6" text:bullet-char="•">
        <style:list-level-properties text:space-before="1.7986in" text:min-label-width="0.1173in" text:list-level-position-and-space-mode="label-alignment">
          <style:list-level-label-alignment text:label-followed-by="listtab" fo:margin-left="1.9159in" fo:text-indent="-0.1173in"/>
        </style:list-level-properties>
      </text:list-level-style-bullet>
      <text:list-level-style-bullet text:level="7" text:bullet-char="•">
        <style:list-level-properties text:space-before="2.1652in" text:min-label-width="0.1173in" text:list-level-position-and-space-mode="label-alignment">
          <style:list-level-label-alignment text:label-followed-by="listtab" fo:margin-left="2.2826in" fo:text-indent="-0.1173in"/>
        </style:list-level-properties>
      </text:list-level-style-bullet>
      <text:list-level-style-bullet text:level="8" text:bullet-char="•">
        <style:list-level-properties text:space-before="2.5319in" text:min-label-width="0.1173in" text:list-level-position-and-space-mode="label-alignment">
          <style:list-level-label-alignment text:label-followed-by="listtab" fo:margin-left="2.6493in" fo:text-indent="-0.1173in"/>
        </style:list-level-properties>
      </text:list-level-style-bullet>
      <text:list-level-style-bullet text:level="9" text:bullet-char="•">
        <style:list-level-properties text:space-before="2.8986in" text:min-label-width="0.1173in" text:list-level-position-and-space-mode="label-alignment">
          <style:list-level-label-alignment text:label-followed-by="listtab" fo:margin-left="3.0159in" fo:text-indent="-0.1173in"/>
        </style:list-level-properties>
      </text:list-level-style-bullet>
    </text:list-style>
    <text:list-style style:name="LFO2">
      <text:list-level-style-bullet text:level="1" text:style-name="WW_CharLFO2LVL1" text:bullet-char="-">
        <style:list-level-properties text:space-before="0.8256in" text:min-label-width="0.1006in" text:list-level-position-and-space-mode="label-alignment">
          <style:list-level-label-alignment text:label-followed-by="listtab" fo:margin-left="0.9263in" fo:text-indent="-0.1006in"/>
        </style:list-level-properties>
      </text:list-level-style-bullet>
      <text:list-level-style-bullet text:level="2" text:bullet-char="•">
        <style:list-level-properties text:space-before="1.5062in" text:min-label-width="0.1006in" text:list-level-position-and-space-mode="label-alignment">
          <style:list-level-label-alignment text:label-followed-by="listtab" fo:margin-left="1.6069in" fo:text-indent="-0.1006in"/>
        </style:list-level-properties>
      </text:list-level-style-bullet>
      <text:list-level-style-bullet text:level="3" text:bullet-char="•">
        <style:list-level-properties text:space-before="2.1826in" text:min-label-width="0.1006in" text:list-level-position-and-space-mode="label-alignment">
          <style:list-level-label-alignment text:label-followed-by="listtab" fo:margin-left="2.2833in" fo:text-indent="-0.1006in"/>
        </style:list-level-properties>
      </text:list-level-style-bullet>
      <text:list-level-style-bullet text:level="4" text:bullet-char="•">
        <style:list-level-properties text:space-before="2.859in" text:min-label-width="0.1006in" text:list-level-position-and-space-mode="label-alignment">
          <style:list-level-label-alignment text:label-followed-by="listtab" fo:margin-left="2.9597in" fo:text-indent="-0.1006in"/>
        </style:list-level-properties>
      </text:list-level-style-bullet>
      <text:list-level-style-bullet text:level="5" text:bullet-char="•">
        <style:list-level-properties text:space-before="3.5354in" text:min-label-width="0.1006in" text:list-level-position-and-space-mode="label-alignment">
          <style:list-level-label-alignment text:label-followed-by="listtab" fo:margin-left="3.6361in" fo:text-indent="-0.1006in"/>
        </style:list-level-properties>
      </text:list-level-style-bullet>
      <text:list-level-style-bullet text:level="6" text:bullet-char="•">
        <style:list-level-properties text:space-before="4.2118in" text:min-label-width="0.1006in" text:list-level-position-and-space-mode="label-alignment">
          <style:list-level-label-alignment text:label-followed-by="listtab" fo:margin-left="4.3125in" fo:text-indent="-0.1006in"/>
        </style:list-level-properties>
      </text:list-level-style-bullet>
      <text:list-level-style-bullet text:level="7" text:bullet-char="•">
        <style:list-level-properties text:space-before="4.8881in" text:min-label-width="0.1006in" text:list-level-position-and-space-mode="label-alignment">
          <style:list-level-label-alignment text:label-followed-by="listtab" fo:margin-left="4.9888in" fo:text-indent="-0.1006in"/>
        </style:list-level-properties>
      </text:list-level-style-bullet>
      <text:list-level-style-bullet text:level="8" text:bullet-char="•">
        <style:list-level-properties text:space-before="5.5645in" text:min-label-width="0.1006in" text:list-level-position-and-space-mode="label-alignment">
          <style:list-level-label-alignment text:label-followed-by="listtab" fo:margin-left="5.6652in" fo:text-indent="-0.1006in"/>
        </style:list-level-properties>
      </text:list-level-style-bullet>
      <text:list-level-style-bullet text:level="9" text:bullet-char="•">
        <style:list-level-properties text:space-before="6.2409in" text:min-label-width="0.1006in" text:list-level-position-and-space-mode="label-alignment">
          <style:list-level-label-alignment text:label-followed-by="listtab" fo:margin-left="6.3416in" fo:text-indent="-0.1006in"/>
        </style:list-level-properties>
      </text:list-level-style-bullet>
    </text:list-style>
    <text:list-style style:name="LFO3">
      <text:list-level-style-bullet text:level="1" text:style-name="WW_CharLFO3LVL1" text:bullet-char="">
        <style:list-level-properties text:space-before="0.4034in" text:min-label-width="0.25in" text:list-level-position-and-space-mode="label-alignment">
          <style:list-level-label-alignment text:label-followed-by="listtab" fo:margin-left="0.6534in" fo:text-indent="-0.25in"/>
        </style:list-level-properties>
        <style:text-properties style:font-name="Symbol"/>
      </text:list-level-style-bullet>
      <text:list-level-style-bullet text:level="2" text:style-name="WW_CharLFO3LVL2" text:bullet-char="o">
        <style:list-level-properties text:space-before="0.9034in" text:min-label-width="0.25in" text:list-level-position-and-space-mode="label-alignment">
          <style:list-level-label-alignment text:label-followed-by="listtab" fo:margin-left="1.1534in" fo:text-indent="-0.25in"/>
        </style:list-level-properties>
        <style:text-properties style:font-name="Courier New"/>
      </text:list-level-style-bullet>
      <text:list-level-style-bullet text:level="3" text:style-name="WW_CharLFO3LVL3" text:bullet-char="">
        <style:list-level-properties text:space-before="1.4034in" text:min-label-width="0.25in" text:list-level-position-and-space-mode="label-alignment">
          <style:list-level-label-alignment text:label-followed-by="listtab" fo:margin-left="1.6534in" fo:text-indent="-0.25in"/>
        </style:list-level-properties>
        <style:text-properties style:font-name="Wingdings"/>
      </text:list-level-style-bullet>
      <text:list-level-style-bullet text:level="4" text:style-name="WW_CharLFO3LVL4" text:bullet-char="">
        <style:list-level-properties text:space-before="1.9034in" text:min-label-width="0.25in" text:list-level-position-and-space-mode="label-alignment">
          <style:list-level-label-alignment text:label-followed-by="listtab" fo:margin-left="2.1534in" fo:text-indent="-0.25in"/>
        </style:list-level-properties>
        <style:text-properties style:font-name="Symbol"/>
      </text:list-level-style-bullet>
      <text:list-level-style-bullet text:level="5" text:style-name="WW_CharLFO3LVL5" text:bullet-char="o">
        <style:list-level-properties text:space-before="2.4034in" text:min-label-width="0.25in" text:list-level-position-and-space-mode="label-alignment">
          <style:list-level-label-alignment text:label-followed-by="listtab" fo:margin-left="2.6534in" fo:text-indent="-0.25in"/>
        </style:list-level-properties>
        <style:text-properties style:font-name="Courier New"/>
      </text:list-level-style-bullet>
      <text:list-level-style-bullet text:level="6" text:style-name="WW_CharLFO3LVL6" text:bullet-char="">
        <style:list-level-properties text:space-before="2.9034in" text:min-label-width="0.25in" text:list-level-position-and-space-mode="label-alignment">
          <style:list-level-label-alignment text:label-followed-by="listtab" fo:margin-left="3.1534in" fo:text-indent="-0.25in"/>
        </style:list-level-properties>
        <style:text-properties style:font-name="Wingdings"/>
      </text:list-level-style-bullet>
      <text:list-level-style-bullet text:level="7" text:style-name="WW_CharLFO3LVL7" text:bullet-char="">
        <style:list-level-properties text:space-before="3.4034in" text:min-label-width="0.25in" text:list-level-position-and-space-mode="label-alignment">
          <style:list-level-label-alignment text:label-followed-by="listtab" fo:margin-left="3.6534in" fo:text-indent="-0.25in"/>
        </style:list-level-properties>
        <style:text-properties style:font-name="Symbol"/>
      </text:list-level-style-bullet>
      <text:list-level-style-bullet text:level="8" text:style-name="WW_CharLFO3LVL8" text:bullet-char="o">
        <style:list-level-properties text:space-before="3.9034in" text:min-label-width="0.25in" text:list-level-position-and-space-mode="label-alignment">
          <style:list-level-label-alignment text:label-followed-by="listtab" fo:margin-left="4.1534in" fo:text-indent="-0.25in"/>
        </style:list-level-properties>
        <style:text-properties style:font-name="Courier New"/>
      </text:list-level-style-bullet>
      <text:list-level-style-bullet text:level="9" text:style-name="WW_CharLFO3LVL9" text:bullet-char="">
        <style:list-level-properties text:space-before="4.4034in" text:min-label-width="0.25in" text:list-level-position-and-space-mode="label-alignment">
          <style:list-level-label-alignment text:label-followed-by="listtab" fo:margin-left="4.6534in" fo:text-indent="-0.25in"/>
        </style:list-level-properties>
        <style:text-properties style:font-name="Wingdings"/>
      </text:list-level-style-bullet>
    </text:list-style>
    <text:list-style style:name="LFO4">
      <text:list-level-style-bullet text:level="1" text:style-name="WW_CharLFO4LVL1" text:bullet-char="">
        <style:list-level-properties text:space-before="0.4388in" text:min-label-width="0.25in" text:list-level-position-and-space-mode="label-alignment">
          <style:list-level-label-alignment text:label-followed-by="listtab" fo:margin-left="0.6888in" fo:text-indent="-0.25in"/>
        </style:list-level-properties>
        <style:text-properties style:font-name="Symbol"/>
      </text:list-level-style-bullet>
      <text:list-level-style-bullet text:level="2" text:style-name="WW_CharLFO4LVL2" text:bullet-char="o">
        <style:list-level-properties text:space-before="0.9388in" text:min-label-width="0.25in" text:list-level-position-and-space-mode="label-alignment">
          <style:list-level-label-alignment text:label-followed-by="listtab" fo:margin-left="1.1888in" fo:text-indent="-0.25in"/>
        </style:list-level-properties>
        <style:text-properties style:font-name="Courier New"/>
      </text:list-level-style-bullet>
      <text:list-level-style-bullet text:level="3" text:style-name="WW_CharLFO4LVL3" text:bullet-char="">
        <style:list-level-properties text:space-before="1.4388in" text:min-label-width="0.25in" text:list-level-position-and-space-mode="label-alignment">
          <style:list-level-label-alignment text:label-followed-by="listtab" fo:margin-left="1.6888in" fo:text-indent="-0.25in"/>
        </style:list-level-properties>
        <style:text-properties style:font-name="Wingdings"/>
      </text:list-level-style-bullet>
      <text:list-level-style-bullet text:level="4" text:style-name="WW_CharLFO4LVL4" text:bullet-char="">
        <style:list-level-properties text:space-before="1.9388in" text:min-label-width="0.25in" text:list-level-position-and-space-mode="label-alignment">
          <style:list-level-label-alignment text:label-followed-by="listtab" fo:margin-left="2.1888in" fo:text-indent="-0.25in"/>
        </style:list-level-properties>
        <style:text-properties style:font-name="Symbol"/>
      </text:list-level-style-bullet>
      <text:list-level-style-bullet text:level="5" text:style-name="WW_CharLFO4LVL5" text:bullet-char="o">
        <style:list-level-properties text:space-before="2.4388in" text:min-label-width="0.25in" text:list-level-position-and-space-mode="label-alignment">
          <style:list-level-label-alignment text:label-followed-by="listtab" fo:margin-left="2.6888in" fo:text-indent="-0.25in"/>
        </style:list-level-properties>
        <style:text-properties style:font-name="Courier New"/>
      </text:list-level-style-bullet>
      <text:list-level-style-bullet text:level="6" text:style-name="WW_CharLFO4LVL6" text:bullet-char="">
        <style:list-level-properties text:space-before="2.9388in" text:min-label-width="0.25in" text:list-level-position-and-space-mode="label-alignment">
          <style:list-level-label-alignment text:label-followed-by="listtab" fo:margin-left="3.1888in" fo:text-indent="-0.25in"/>
        </style:list-level-properties>
        <style:text-properties style:font-name="Wingdings"/>
      </text:list-level-style-bullet>
      <text:list-level-style-bullet text:level="7" text:style-name="WW_CharLFO4LVL7" text:bullet-char="">
        <style:list-level-properties text:space-before="3.4388in" text:min-label-width="0.25in" text:list-level-position-and-space-mode="label-alignment">
          <style:list-level-label-alignment text:label-followed-by="listtab" fo:margin-left="3.6888in" fo:text-indent="-0.25in"/>
        </style:list-level-properties>
        <style:text-properties style:font-name="Symbol"/>
      </text:list-level-style-bullet>
      <text:list-level-style-bullet text:level="8" text:style-name="WW_CharLFO4LVL8" text:bullet-char="o">
        <style:list-level-properties text:space-before="3.9388in" text:min-label-width="0.25in" text:list-level-position-and-space-mode="label-alignment">
          <style:list-level-label-alignment text:label-followed-by="listtab" fo:margin-left="4.1888in" fo:text-indent="-0.25in"/>
        </style:list-level-properties>
        <style:text-properties style:font-name="Courier New"/>
      </text:list-level-style-bullet>
      <text:list-level-style-bullet text:level="9" text:style-name="WW_CharLFO4LVL9" text:bullet-char="">
        <style:list-level-properties text:space-before="4.4388in" text:min-label-width="0.25in" text:list-level-position-and-space-mode="label-alignment">
          <style:list-level-label-alignment text:label-followed-by="listtab" fo:margin-left="4.6888in" fo:text-indent="-0.25in"/>
        </style:list-level-properties>
        <style:text-properties style:font-name="Wingdings"/>
      </text:list-level-style-bullet>
    </text:list-style>
    <text:list-style style:name="LFO5">
      <text:list-level-style-bullet text:level="1" text:style-name="WW_CharLFO5LVL1" text:bullet-char="">
        <style:list-level-properties text:space-before="0.4034in" text:min-label-width="0.25in" text:list-level-position-and-space-mode="label-alignment">
          <style:list-level-label-alignment text:label-followed-by="listtab" fo:margin-left="0.6534in" fo:text-indent="-0.25in"/>
        </style:list-level-properties>
        <style:text-properties style:font-name="Symbol"/>
      </text:list-level-style-bullet>
      <text:list-level-style-bullet text:level="2" text:style-name="WW_CharLFO5LVL2" text:bullet-char="o">
        <style:list-level-properties text:space-before="0.9034in" text:min-label-width="0.25in" text:list-level-position-and-space-mode="label-alignment">
          <style:list-level-label-alignment text:label-followed-by="listtab" fo:margin-left="1.1534in" fo:text-indent="-0.25in"/>
        </style:list-level-properties>
        <style:text-properties style:font-name="Courier New"/>
      </text:list-level-style-bullet>
      <text:list-level-style-bullet text:level="3" text:style-name="WW_CharLFO5LVL3" text:bullet-char="">
        <style:list-level-properties text:space-before="1.4034in" text:min-label-width="0.25in" text:list-level-position-and-space-mode="label-alignment">
          <style:list-level-label-alignment text:label-followed-by="listtab" fo:margin-left="1.6534in" fo:text-indent="-0.25in"/>
        </style:list-level-properties>
        <style:text-properties style:font-name="Wingdings"/>
      </text:list-level-style-bullet>
      <text:list-level-style-bullet text:level="4" text:style-name="WW_CharLFO5LVL4" text:bullet-char="">
        <style:list-level-properties text:space-before="1.9034in" text:min-label-width="0.25in" text:list-level-position-and-space-mode="label-alignment">
          <style:list-level-label-alignment text:label-followed-by="listtab" fo:margin-left="2.1534in" fo:text-indent="-0.25in"/>
        </style:list-level-properties>
        <style:text-properties style:font-name="Symbol"/>
      </text:list-level-style-bullet>
      <text:list-level-style-bullet text:level="5" text:style-name="WW_CharLFO5LVL5" text:bullet-char="o">
        <style:list-level-properties text:space-before="2.4034in" text:min-label-width="0.25in" text:list-level-position-and-space-mode="label-alignment">
          <style:list-level-label-alignment text:label-followed-by="listtab" fo:margin-left="2.6534in" fo:text-indent="-0.25in"/>
        </style:list-level-properties>
        <style:text-properties style:font-name="Courier New"/>
      </text:list-level-style-bullet>
      <text:list-level-style-bullet text:level="6" text:style-name="WW_CharLFO5LVL6" text:bullet-char="">
        <style:list-level-properties text:space-before="2.9034in" text:min-label-width="0.25in" text:list-level-position-and-space-mode="label-alignment">
          <style:list-level-label-alignment text:label-followed-by="listtab" fo:margin-left="3.1534in" fo:text-indent="-0.25in"/>
        </style:list-level-properties>
        <style:text-properties style:font-name="Wingdings"/>
      </text:list-level-style-bullet>
      <text:list-level-style-bullet text:level="7" text:style-name="WW_CharLFO5LVL7" text:bullet-char="">
        <style:list-level-properties text:space-before="3.4034in" text:min-label-width="0.25in" text:list-level-position-and-space-mode="label-alignment">
          <style:list-level-label-alignment text:label-followed-by="listtab" fo:margin-left="3.6534in" fo:text-indent="-0.25in"/>
        </style:list-level-properties>
        <style:text-properties style:font-name="Symbol"/>
      </text:list-level-style-bullet>
      <text:list-level-style-bullet text:level="8" text:style-name="WW_CharLFO5LVL8" text:bullet-char="o">
        <style:list-level-properties text:space-before="3.9034in" text:min-label-width="0.25in" text:list-level-position-and-space-mode="label-alignment">
          <style:list-level-label-alignment text:label-followed-by="listtab" fo:margin-left="4.1534in" fo:text-indent="-0.25in"/>
        </style:list-level-properties>
        <style:text-properties style:font-name="Courier New"/>
      </text:list-level-style-bullet>
      <text:list-level-style-bullet text:level="9" text:style-name="WW_CharLFO5LVL9" text:bullet-char="">
        <style:list-level-properties text:space-before="4.4034in" text:min-label-width="0.25in" text:list-level-position-and-space-mode="label-alignment">
          <style:list-level-label-alignment text:label-followed-by="listtab" fo:margin-left="4.6534in" fo:text-indent="-0.25in"/>
        </style:list-level-properties>
        <style:text-properties style:font-name="Wingdings"/>
      </text:list-level-style-bullet>
    </text:list-style>
    <text:list-style style:name="LFO6">
      <text:list-level-style-bullet text:level="1" text:style-name="WW_CharLFO6LVL1" text:bullet-char="">
        <style:list-level-properties text:space-before="0.4034in" text:min-label-width="0.25in" text:list-level-position-and-space-mode="label-alignment">
          <style:list-level-label-alignment text:label-followed-by="listtab" fo:margin-left="0.6534in" fo:text-indent="-0.25in"/>
        </style:list-level-properties>
        <style:text-properties style:font-name="Symbol"/>
      </text:list-level-style-bullet>
      <text:list-level-style-bullet text:level="2" text:style-name="WW_CharLFO6LVL2" text:bullet-char="o">
        <style:list-level-properties text:space-before="0.9034in" text:min-label-width="0.25in" text:list-level-position-and-space-mode="label-alignment">
          <style:list-level-label-alignment text:label-followed-by="listtab" fo:margin-left="1.1534in" fo:text-indent="-0.25in"/>
        </style:list-level-properties>
        <style:text-properties style:font-name="Courier New"/>
      </text:list-level-style-bullet>
      <text:list-level-style-bullet text:level="3" text:style-name="WW_CharLFO6LVL3" text:bullet-char="">
        <style:list-level-properties text:space-before="1.4034in" text:min-label-width="0.25in" text:list-level-position-and-space-mode="label-alignment">
          <style:list-level-label-alignment text:label-followed-by="listtab" fo:margin-left="1.6534in" fo:text-indent="-0.25in"/>
        </style:list-level-properties>
        <style:text-properties style:font-name="Wingdings"/>
      </text:list-level-style-bullet>
      <text:list-level-style-bullet text:level="4" text:style-name="WW_CharLFO6LVL4" text:bullet-char="">
        <style:list-level-properties text:space-before="1.9034in" text:min-label-width="0.25in" text:list-level-position-and-space-mode="label-alignment">
          <style:list-level-label-alignment text:label-followed-by="listtab" fo:margin-left="2.1534in" fo:text-indent="-0.25in"/>
        </style:list-level-properties>
        <style:text-properties style:font-name="Symbol"/>
      </text:list-level-style-bullet>
      <text:list-level-style-bullet text:level="5" text:style-name="WW_CharLFO6LVL5" text:bullet-char="o">
        <style:list-level-properties text:space-before="2.4034in" text:min-label-width="0.25in" text:list-level-position-and-space-mode="label-alignment">
          <style:list-level-label-alignment text:label-followed-by="listtab" fo:margin-left="2.6534in" fo:text-indent="-0.25in"/>
        </style:list-level-properties>
        <style:text-properties style:font-name="Courier New"/>
      </text:list-level-style-bullet>
      <text:list-level-style-bullet text:level="6" text:style-name="WW_CharLFO6LVL6" text:bullet-char="">
        <style:list-level-properties text:space-before="2.9034in" text:min-label-width="0.25in" text:list-level-position-and-space-mode="label-alignment">
          <style:list-level-label-alignment text:label-followed-by="listtab" fo:margin-left="3.1534in" fo:text-indent="-0.25in"/>
        </style:list-level-properties>
        <style:text-properties style:font-name="Wingdings"/>
      </text:list-level-style-bullet>
      <text:list-level-style-bullet text:level="7" text:style-name="WW_CharLFO6LVL7" text:bullet-char="">
        <style:list-level-properties text:space-before="3.4034in" text:min-label-width="0.25in" text:list-level-position-and-space-mode="label-alignment">
          <style:list-level-label-alignment text:label-followed-by="listtab" fo:margin-left="3.6534in" fo:text-indent="-0.25in"/>
        </style:list-level-properties>
        <style:text-properties style:font-name="Symbol"/>
      </text:list-level-style-bullet>
      <text:list-level-style-bullet text:level="8" text:style-name="WW_CharLFO6LVL8" text:bullet-char="o">
        <style:list-level-properties text:space-before="3.9034in" text:min-label-width="0.25in" text:list-level-position-and-space-mode="label-alignment">
          <style:list-level-label-alignment text:label-followed-by="listtab" fo:margin-left="4.1534in" fo:text-indent="-0.25in"/>
        </style:list-level-properties>
        <style:text-properties style:font-name="Courier New"/>
      </text:list-level-style-bullet>
      <text:list-level-style-bullet text:level="9" text:style-name="WW_CharLFO6LVL9" text:bullet-char="">
        <style:list-level-properties text:space-before="4.4034in" text:min-label-width="0.25in" text:list-level-position-and-space-mode="label-alignment">
          <style:list-level-label-alignment text:label-followed-by="listtab" fo:margin-left="4.6534in" fo:text-indent="-0.25in"/>
        </style:list-level-properties>
        <style:text-properties style:font-name="Wingdings"/>
      </text:list-level-style-bullet>
    </text:list-style>
    <text:list-style style:name="LFO7">
      <text:list-level-style-bullet text:level="1" text:style-name="WW_CharLFO7LVL1" text:bullet-char="">
        <style:list-level-properties text:space-before="0.4034in" text:min-label-width="0.25in" text:list-level-position-and-space-mode="label-alignment">
          <style:list-level-label-alignment text:label-followed-by="listtab" fo:margin-left="0.6534in" fo:text-indent="-0.25in"/>
        </style:list-level-properties>
        <style:text-properties style:font-name="Symbol"/>
      </text:list-level-style-bullet>
      <text:list-level-style-bullet text:level="2" text:style-name="WW_CharLFO7LVL2" text:bullet-char="o">
        <style:list-level-properties text:space-before="0.9034in" text:min-label-width="0.25in" text:list-level-position-and-space-mode="label-alignment">
          <style:list-level-label-alignment text:label-followed-by="listtab" fo:margin-left="1.1534in" fo:text-indent="-0.25in"/>
        </style:list-level-properties>
        <style:text-properties style:font-name="Courier New"/>
      </text:list-level-style-bullet>
      <text:list-level-style-bullet text:level="3" text:style-name="WW_CharLFO7LVL3" text:bullet-char="">
        <style:list-level-properties text:space-before="1.4034in" text:min-label-width="0.25in" text:list-level-position-and-space-mode="label-alignment">
          <style:list-level-label-alignment text:label-followed-by="listtab" fo:margin-left="1.6534in" fo:text-indent="-0.25in"/>
        </style:list-level-properties>
        <style:text-properties style:font-name="Wingdings"/>
      </text:list-level-style-bullet>
      <text:list-level-style-bullet text:level="4" text:style-name="WW_CharLFO7LVL4" text:bullet-char="">
        <style:list-level-properties text:space-before="1.9034in" text:min-label-width="0.25in" text:list-level-position-and-space-mode="label-alignment">
          <style:list-level-label-alignment text:label-followed-by="listtab" fo:margin-left="2.1534in" fo:text-indent="-0.25in"/>
        </style:list-level-properties>
        <style:text-properties style:font-name="Symbol"/>
      </text:list-level-style-bullet>
      <text:list-level-style-bullet text:level="5" text:style-name="WW_CharLFO7LVL5" text:bullet-char="o">
        <style:list-level-properties text:space-before="2.4034in" text:min-label-width="0.25in" text:list-level-position-and-space-mode="label-alignment">
          <style:list-level-label-alignment text:label-followed-by="listtab" fo:margin-left="2.6534in" fo:text-indent="-0.25in"/>
        </style:list-level-properties>
        <style:text-properties style:font-name="Courier New"/>
      </text:list-level-style-bullet>
      <text:list-level-style-bullet text:level="6" text:style-name="WW_CharLFO7LVL6" text:bullet-char="">
        <style:list-level-properties text:space-before="2.9034in" text:min-label-width="0.25in" text:list-level-position-and-space-mode="label-alignment">
          <style:list-level-label-alignment text:label-followed-by="listtab" fo:margin-left="3.1534in" fo:text-indent="-0.25in"/>
        </style:list-level-properties>
        <style:text-properties style:font-name="Wingdings"/>
      </text:list-level-style-bullet>
      <text:list-level-style-bullet text:level="7" text:style-name="WW_CharLFO7LVL7" text:bullet-char="">
        <style:list-level-properties text:space-before="3.4034in" text:min-label-width="0.25in" text:list-level-position-and-space-mode="label-alignment">
          <style:list-level-label-alignment text:label-followed-by="listtab" fo:margin-left="3.6534in" fo:text-indent="-0.25in"/>
        </style:list-level-properties>
        <style:text-properties style:font-name="Symbol"/>
      </text:list-level-style-bullet>
      <text:list-level-style-bullet text:level="8" text:style-name="WW_CharLFO7LVL8" text:bullet-char="o">
        <style:list-level-properties text:space-before="3.9034in" text:min-label-width="0.25in" text:list-level-position-and-space-mode="label-alignment">
          <style:list-level-label-alignment text:label-followed-by="listtab" fo:margin-left="4.1534in" fo:text-indent="-0.25in"/>
        </style:list-level-properties>
        <style:text-properties style:font-name="Courier New"/>
      </text:list-level-style-bullet>
      <text:list-level-style-bullet text:level="9" text:style-name="WW_CharLFO7LVL9" text:bullet-char="">
        <style:list-level-properties text:space-before="4.4034in" text:min-label-width="0.25in" text:list-level-position-and-space-mode="label-alignment">
          <style:list-level-label-alignment text:label-followed-by="listtab" fo:margin-left="4.6534in" fo:text-indent="-0.25in"/>
        </style:list-level-properties>
        <style:text-properties style:font-name="Wingdings"/>
      </text:list-level-style-bullet>
    </text:list-style>
    <text:list-style style:name="LFO8">
      <text:list-level-style-bullet text:level="1" text:style-name="WW_CharLFO8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8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8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8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8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8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8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8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8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style:style style:name="P1" style:parent-style-name="Normal" style:master-page-name="MP0" style:family="paragraph">
      <style:paragraph-properties fo:break-before="page" fo:line-height="130%"/>
      <style:text-properties fo:color="#000000"/>
    </style:style>
    <style:style style:name="P18" style:parent-style-name="Corpodetexto" style:family="paragraph">
      <style:paragraph-properties fo:text-align="start" fo:margin-top="0in" fo:line-height="130%" fo:margin-left="0.0708in">
        <style:tab-stops/>
      </style:paragraph-properties>
    </style:style>
    <style:style style:name="T19" style:parent-style-name="Fonteparág.padrão" style:family="text">
      <style:text-properties style:font-name="Times New Roman" fo:color="#000000" fo:font-size="10pt" style:font-size-asian="10pt" fo:language="pt" fo:country="BR" style:language-asian="pt" style:country-asian="BR"/>
    </style:style>
    <style:style style:name="P20" style:parent-style-name="Normal" style:family="paragraph">
      <style:paragraph-properties fo:margin-top="0.0131in" fo:margin-left="0.0756in">
        <style:tab-stops/>
      </style:paragraph-properties>
      <style:text-properties fo:font-weight="bold" style:font-weight-asian="bold" fo:font-size="2pt" style:font-size-asian="2pt" style:font-size-complex="2pt" fo:language="pt" fo:country="BR"/>
    </style:style>
    <style:style style:name="P21" style:parent-style-name="Normal" style:family="paragraph">
      <style:paragraph-properties fo:margin-top="0.0131in" fo:margin-left="0.0756in">
        <style:tab-stops/>
      </style:paragraph-properties>
      <style:text-properties fo:font-weight="bold" style:font-weight-asian="bold" fo:font-size="10pt" style:font-size-asian="10pt" style:font-size-complex="10pt" fo:language="pt" fo:country="BR"/>
    </style:style>
    <style:style style:name="P22" style:parent-style-name="Normal" style:family="paragraph">
      <style:paragraph-properties style:line-height-at-least="0.368in" fo:margin-left="0.0756in" fo:margin-right="3.4659in">
        <style:tab-stops/>
      </style:paragraph-properties>
    </style:style>
    <style:style style:name="T23" style:parent-style-name="Fonteparág.padrão" style:family="text">
      <style:text-properties fo:font-weight="bold" style:font-weight-asian="bold" fo:font-size="10pt" style:font-size-asian="10pt" style:font-size-complex="10pt" fo:language="pt" fo:country="BR"/>
    </style:style>
    <style:style style:name="T24" style:parent-style-name="Fonteparág.padrão" style:family="text">
      <style:text-properties fo:font-weight="bold" style:font-weight-asian="bold" fo:font-size="10pt" style:font-size-asian="10pt" style:font-size-complex="10pt" fo:language="pt" fo:country="BR"/>
    </style:style>
    <style:style style:name="T25" style:parent-style-name="Fonteparág.padrão" style:family="text">
      <style:text-properties fo:font-weight="bold" style:font-weight-asian="bold" fo:color="#000000" fo:font-size="10pt" style:font-size-asian="10pt" style:font-size-complex="10pt" fo:language="pt" fo:country="BR"/>
    </style:style>
    <style:style style:name="T26" style:parent-style-name="Fonteparág.padrão" style:family="text">
      <style:text-properties fo:font-weight="bold" style:font-weight-asian="bold" fo:color="#000000" fo:font-size="10pt" style:font-size-asian="10pt" style:font-size-complex="10pt" fo:language="pt" fo:country="BR"/>
    </style:style>
    <style:style style:name="P27" style:parent-style-name="Corpodetexto" style:family="paragraph">
      <style:paragraph-properties fo:text-align="start" fo:margin-top="0in" fo:line-height="130%" fo:margin-left="0in">
        <style:tab-stops/>
      </style:paragraph-properties>
      <style:text-properties style:font-name="Times New Roman" fo:color="#000000" fo:font-size="10pt" style:font-size-asian="10pt"/>
    </style:style>
    <style:style style:name="P28" style:parent-style-name="Corpodetexto" style:family="paragraph">
      <style:paragraph-properties fo:margin-top="0in" fo:line-height="130%" fo:margin-right="-0.0006in"/>
      <style:text-properties fo:language="pt" fo:country="BR"/>
    </style:style>
    <style:style style:name="P29" style:parent-style-name="Corpodetexto" style:family="paragraph">
      <style:paragraph-properties fo:line-height="130%" fo:margin-right="-0.0006in"/>
      <style:text-properties fo:language="pt" fo:country="BR"/>
    </style:style>
    <style:style style:name="P30" style:parent-style-name="Corpodetexto" style:family="paragraph">
      <style:paragraph-properties fo:line-height="130%" fo:margin-right="-0.0006in"/>
      <style:text-properties fo:language="pt" fo:country="BR"/>
    </style:style>
    <style:style style:name="P31" style:parent-style-name="Título11" style:family="paragraph">
      <style:paragraph-properties fo:margin-top="0.1666in" fo:line-height="130%" fo:margin-right="-0.0006in"/>
      <style:text-properties fo:language="pt" fo:country="BR"/>
    </style:style>
    <style:style style:name="P32" style:parent-style-name="Corpodetexto" style:family="paragraph">
      <style:paragraph-properties fo:margin-top="0.1666in" fo:line-height="130%" fo:margin-right="-0.0006in"/>
    </style:style>
    <style:style style:name="T33" style:parent-style-name="Fonteparág.padrão" style:family="text">
      <style:text-properties fo:language="pt" fo:country="BR"/>
    </style:style>
    <style:style style:name="T34" style:parent-style-name="Fonteparág.padrão" style:family="text">
      <style:text-properties fo:language="pt" fo:country="BR"/>
    </style:style>
    <style:style style:name="T35" style:parent-style-name="Fonteparág.padrão" style:family="text">
      <style:text-properties fo:color="#000000" fo:language="pt" fo:country="BR"/>
    </style:style>
    <style:style style:name="T36" style:parent-style-name="Fonteparág.padrão" style:family="text">
      <style:text-properties fo:language="pt" fo:country="BR"/>
    </style:style>
    <style:style style:name="P37" style:parent-style-name="Corpodetexto" style:family="paragraph">
      <style:paragraph-properties fo:margin-top="0.1666in" fo:line-height="130%" fo:margin-right="-0.0006in"/>
      <style:text-properties fo:language="pt" fo:country="BR"/>
    </style:style>
    <style:style style:name="P38" style:parent-style-name="Corpodetexto" style:family="paragraph">
      <style:paragraph-properties fo:line-height="130%" fo:margin-right="-0.0006in"/>
      <style:text-properties fo:language="pt" fo:country="BR"/>
    </style:style>
    <style:style style:name="P39" style:parent-style-name="Corpodetexto" style:family="paragraph">
      <style:paragraph-properties fo:margin-top="0.1423in" fo:line-height="130%" fo:margin-right="-0.0006in"/>
      <style:text-properties fo:language="pt" fo:country="BR"/>
    </style:style>
    <style:style style:name="P40" style:parent-style-name="Corpodetexto" style:family="paragraph">
      <style:paragraph-properties fo:line-height="130%" fo:margin-right="-0.0006in"/>
      <style:text-properties fo:language="pt" fo:country="BR"/>
    </style:style>
    <style:style style:name="P41" style:parent-style-name="Corpodetexto" style:family="paragraph">
      <style:paragraph-properties fo:line-height="130%" fo:margin-right="-0.0006in"/>
      <style:text-properties fo:language="pt" fo:country="BR"/>
    </style:style>
    <style:style style:name="P42" style:parent-style-name="Corpodetexto" style:family="paragraph">
      <style:paragraph-properties fo:line-height="130%" fo:margin-right="-0.0006in"/>
      <style:text-properties fo:language="pt" fo:country="BR"/>
    </style:style>
    <style:style style:name="P43" style:parent-style-name="Corpodetexto" style:family="paragraph">
      <style:paragraph-properties fo:line-height="130%" fo:margin-right="-0.0006in"/>
      <style:text-properties fo:language="pt" fo:country="BR"/>
    </style:style>
    <style:style style:name="P44" style:parent-style-name="Corpodetexto" style:family="paragraph">
      <style:paragraph-properties fo:line-height="130%" fo:margin-right="-0.0006in"/>
      <style:text-properties fo:language="pt" fo:country="BR"/>
    </style:style>
    <style:style style:name="P45" style:parent-style-name="Corpodetexto" style:family="paragraph">
      <style:paragraph-properties fo:line-height="130%" fo:margin-right="-0.0006in"/>
      <style:text-properties fo:language="pt" fo:country="BR"/>
    </style:style>
    <style:style style:name="P46" style:parent-style-name="Corpodetexto" style:family="paragraph">
      <style:paragraph-properties fo:line-height="130%" fo:margin-right="-0.0006in"/>
      <style:text-properties fo:language="pt" fo:country="BR"/>
    </style:style>
    <style:style style:name="P47" style:parent-style-name="Corpodetexto" style:family="paragraph">
      <style:paragraph-properties fo:line-height="130%" fo:margin-right="-0.0006in"/>
      <style:text-properties fo:language="pt" fo:country="BR"/>
    </style:style>
    <style:style style:name="P48" style:parent-style-name="Corpodetexto" style:family="paragraph">
      <style:paragraph-properties fo:line-height="130%" fo:margin-right="-0.0006in"/>
    </style:style>
    <style:style style:name="T49" style:parent-style-name="Fonteparág.padrão" style:family="text">
      <style:text-properties fo:language="pt" fo:country="BR"/>
    </style:style>
    <style:style style:name="T50" style:parent-style-name="Fonteparág.padrão" style:family="text">
      <style:text-properties fo:language="pt" fo:country="BR"/>
    </style:style>
    <style:style style:name="T51" style:parent-style-name="Fonteparág.padrão" style:family="text">
      <style:text-properties fo:language="pt" fo:country="BR"/>
    </style:style>
    <style:style style:name="T52" style:parent-style-name="Fonteparág.padrão" style:family="text">
      <style:text-properties fo:language="pt" fo:country="BR"/>
    </style:style>
    <style:style style:name="T53" style:parent-style-name="Fonteparág.padrão" style:family="text">
      <style:text-properties fo:language="pt" fo:country="BR"/>
    </style:style>
    <style:style style:name="T54" style:parent-style-name="Fonteparág.padrão" style:family="text">
      <style:text-properties fo:language="pt" fo:country="BR"/>
    </style:style>
    <style:style style:name="T55" style:parent-style-name="Fonteparág.padrão" style:family="text">
      <style:text-properties fo:language="pt" fo:country="BR"/>
    </style:style>
    <style:style style:name="T56" style:parent-style-name="Fonteparág.padrão" style:family="text">
      <style:text-properties fo:language="pt" fo:country="BR"/>
    </style:style>
    <style:style style:name="T57" style:parent-style-name="Fonteparág.padrão" style:family="text">
      <style:text-properties fo:language="pt" fo:country="BR"/>
    </style:style>
    <style:style style:name="T58" style:parent-style-name="Fonteparág.padrão" style:family="text">
      <style:text-properties fo:language="pt" fo:country="BR"/>
    </style:style>
    <style:style style:name="T59" style:parent-style-name="Fonteparág.padrão" style:family="text">
      <style:text-properties fo:language="pt" fo:country="BR"/>
    </style:style>
    <style:style style:name="T60" style:parent-style-name="Fonteparág.padrão" style:family="text">
      <style:text-properties fo:language="pt" fo:country="BR"/>
    </style:style>
    <style:style style:name="T61" style:parent-style-name="Fonteparág.padrão" style:family="text">
      <style:text-properties fo:language="pt" fo:country="BR"/>
    </style:style>
    <style:style style:name="T62" style:parent-style-name="Fonteparág.padrão" style:family="text">
      <style:text-properties fo:language="pt" fo:country="BR"/>
    </style:style>
    <style:style style:name="T63" style:parent-style-name="Fonteparág.padrão" style:family="text">
      <style:text-properties fo:language="pt" fo:country="BR"/>
    </style:style>
    <style:style style:name="T64" style:parent-style-name="Fonteparág.padrão" style:family="text">
      <style:text-properties fo:color="#000000" fo:language="pt" fo:country="BR"/>
    </style:style>
    <style:style style:name="T65" style:parent-style-name="Fonteparág.padrão" style:family="text">
      <style:text-properties fo:language="pt" fo:country="BR"/>
    </style:style>
    <style:style style:name="T66" style:parent-style-name="Fonteparág.padrão" style:family="text">
      <style:text-properties fo:language="pt" fo:country="BR"/>
    </style:style>
    <style:style style:name="T67" style:parent-style-name="Fonteparág.padrão" style:family="text">
      <style:text-properties fo:language="pt" fo:country="BR"/>
    </style:style>
    <style:style style:name="T68" style:parent-style-name="Fonteparág.padrão" style:family="text">
      <style:text-properties fo:language="pt" fo:country="BR"/>
    </style:style>
    <style:style style:name="T69" style:parent-style-name="Fonteparág.padrão" style:family="text">
      <style:text-properties fo:language="pt" fo:country="BR"/>
    </style:style>
    <style:style style:name="T70" style:parent-style-name="Fonteparág.padrão" style:family="text">
      <style:text-properties fo:language="pt" fo:country="BR"/>
    </style:style>
    <style:style style:name="T71" style:parent-style-name="Fonteparág.padrão" style:family="text">
      <style:text-properties fo:language="pt" fo:country="BR"/>
    </style:style>
    <style:style style:name="P72" style:parent-style-name="Corpodetexto" style:family="paragraph">
      <style:paragraph-properties fo:line-height="130%" fo:margin-right="-0.0006in"/>
      <style:text-properties fo:language="pt" fo:country="BR"/>
    </style:style>
    <style:style style:name="P73" style:parent-style-name="Corpodetexto" style:family="paragraph">
      <style:paragraph-properties fo:line-height="130%" fo:margin-right="-0.0006in"/>
      <style:text-properties fo:language="pt" fo:country="BR"/>
    </style:style>
    <style:style style:name="P74" style:parent-style-name="Corpodetexto" style:family="paragraph">
      <style:paragraph-properties fo:line-height="130%" fo:margin-right="-0.0006in"/>
      <style:text-properties fo:language="pt" fo:country="BR"/>
    </style:style>
    <style:style style:name="P75" style:parent-style-name="Corpodetexto" style:family="paragraph">
      <style:paragraph-properties fo:line-height="130%" fo:margin-right="-0.0006in"/>
      <style:text-properties fo:language="pt" fo:country="BR"/>
    </style:style>
    <style:style style:name="P76" style:parent-style-name="Corpodetexto" style:family="paragraph">
      <style:paragraph-properties fo:line-height="130%" fo:margin-right="-0.0006in"/>
      <style:text-properties fo:language="pt" fo:country="BR"/>
    </style:style>
    <style:style style:name="P77" style:parent-style-name="Corpodetexto" style:family="paragraph">
      <style:paragraph-properties fo:line-height="130%" fo:margin-right="-0.0006in"/>
      <style:text-properties fo:language="pt" fo:country="BR"/>
    </style:style>
    <style:style style:name="P78" style:parent-style-name="Corpodetexto" style:family="paragraph">
      <style:paragraph-properties fo:margin-top="0.1666in" fo:line-height="130%" fo:margin-right="-0.0006in"/>
      <style:text-properties fo:language="pt" fo:country="BR"/>
    </style:style>
    <style:style style:name="P79" style:parent-style-name="Corpodetexto" style:family="paragraph">
      <style:paragraph-properties fo:margin-top="0.1666in" fo:line-height="130%" fo:margin-right="-0.0006in"/>
      <style:text-properties fo:language="pt" fo:country="BR"/>
    </style:style>
    <style:style style:name="P80" style:parent-style-name="Título11" style:family="paragraph">
      <style:paragraph-properties fo:margin-top="0.1666in" fo:line-height="130%" fo:margin-right="-0.0006in"/>
      <style:text-properties fo:language="pt" fo:country="BR"/>
    </style:style>
    <style:style style:name="P81" style:parent-style-name="Corpodetexto" style:family="paragraph">
      <style:paragraph-properties fo:line-height="130%" fo:margin-right="-0.0006in"/>
      <style:text-properties fo:language="pt" fo:country="BR"/>
    </style:style>
    <style:style style:name="P82" style:parent-style-name="Corpodetexto" style:family="paragraph">
      <style:paragraph-properties fo:line-height="130%" fo:margin-right="-0.0006in"/>
      <style:text-properties fo:language="pt" fo:country="BR"/>
    </style:style>
    <style:style style:name="P83" style:parent-style-name="Corpodetexto" style:family="paragraph">
      <style:paragraph-properties fo:line-height="130%" fo:margin-right="-0.0006in"/>
      <style:text-properties fo:language="pt" fo:country="BR"/>
    </style:style>
    <style:style style:name="P84" style:parent-style-name="Corpodetexto" style:family="paragraph">
      <style:paragraph-properties fo:line-height="130%" fo:margin-right="-0.0006in"/>
      <style:text-properties fo:language="pt" fo:country="BR"/>
    </style:style>
    <style:style style:name="P85" style:parent-style-name="Corpodetexto" style:family="paragraph">
      <style:paragraph-properties fo:line-height="130%" fo:margin-right="-0.0006in"/>
      <style:text-properties fo:language="pt" fo:country="BR"/>
    </style:style>
    <style:style style:name="P86" style:parent-style-name="Corpodetexto" style:family="paragraph">
      <style:paragraph-properties fo:line-height="130%" fo:margin-right="-0.0006in"/>
      <style:text-properties fo:language="pt" fo:country="BR"/>
    </style:style>
    <style:style style:name="P87" style:parent-style-name="Corpodetexto" style:family="paragraph">
      <style:paragraph-properties fo:line-height="130%" fo:margin-right="-0.0006in"/>
    </style:style>
    <style:style style:name="T88" style:parent-style-name="Fonteparág.padrão" style:family="text">
      <style:text-properties fo:language="pt" fo:country="BR"/>
    </style:style>
    <style:style style:name="T89" style:parent-style-name="Fonteparág.padrão" style:family="text">
      <style:text-properties fo:language="pt" fo:country="BR"/>
    </style:style>
    <style:style style:name="T90" style:parent-style-name="Fonteparág.padrão" style:family="text">
      <style:text-properties fo:language="pt" fo:country="BR"/>
    </style:style>
    <style:style style:name="T91" style:parent-style-name="Fonteparág.padrão" style:family="text">
      <style:text-properties fo:language="pt" fo:country="BR"/>
    </style:style>
    <style:style style:name="T92" style:parent-style-name="Fonteparág.padrão" style:family="text">
      <style:text-properties fo:language="pt" fo:country="BR"/>
    </style:style>
    <style:style style:name="T93" style:parent-style-name="Fonteparág.padrão" style:family="text">
      <style:text-properties fo:language="pt" fo:country="BR"/>
    </style:style>
    <style:style style:name="T94" style:parent-style-name="Fonteparág.padrão" style:family="text">
      <style:text-properties fo:language="pt" fo:country="BR"/>
    </style:style>
    <style:style style:name="T95" style:parent-style-name="Fonteparág.padrão" style:family="text">
      <style:text-properties fo:font-size="11.5pt" style:font-size-asian="11.5pt" style:font-size-complex="11.5pt" fo:language="pt" fo:country="BR"/>
    </style:style>
    <style:style style:name="T96" style:parent-style-name="Fonteparág.padrão" style:family="text">
      <style:text-properties fo:language="pt" fo:country="BR"/>
    </style:style>
    <style:style style:name="T97" style:parent-style-name="Fonteparág.padrão" style:family="text">
      <style:text-properties fo:language="pt" fo:country="BR"/>
    </style:style>
    <style:style style:name="T98" style:parent-style-name="Fonteparág.padrão" style:family="text">
      <style:text-properties fo:language="pt" fo:country="BR"/>
    </style:style>
    <style:style style:name="T99" style:parent-style-name="Fonteparág.padrão" style:family="text">
      <style:text-properties fo:language="pt" fo:country="BR"/>
    </style:style>
    <style:style style:name="T100" style:parent-style-name="Fonteparág.padrão" style:family="text">
      <style:text-properties fo:language="pt" fo:country="BR"/>
    </style:style>
    <style:style style:name="T101" style:parent-style-name="Fonteparág.padrão" style:family="text">
      <style:text-properties fo:language="pt" fo:country="BR"/>
    </style:style>
    <style:style style:name="T102" style:parent-style-name="Fonteparág.padrão" style:family="text">
      <style:text-properties fo:language="pt" fo:country="BR"/>
    </style:style>
    <style:style style:name="P103" style:parent-style-name="Corpodetexto" style:family="paragraph">
      <style:paragraph-properties fo:line-height="130%" fo:margin-right="-0.0006in"/>
      <style:text-properties fo:language="pt" fo:country="BR"/>
    </style:style>
    <style:style style:name="P104" style:parent-style-name="Corpodetexto" style:family="paragraph">
      <style:paragraph-properties fo:line-height="130%" fo:margin-right="-0.0006in"/>
      <style:text-properties fo:language="pt" fo:country="BR"/>
    </style:style>
    <style:style style:name="P105" style:parent-style-name="Corpodetexto" style:family="paragraph">
      <style:paragraph-properties fo:line-height="130%" fo:margin-right="-0.0006in"/>
      <style:text-properties fo:language="pt" fo:country="BR"/>
    </style:style>
    <style:style style:name="P106" style:parent-style-name="Corpodetexto" style:family="paragraph">
      <style:paragraph-properties fo:line-height="130%" fo:margin-right="-0.0006in"/>
      <style:text-properties fo:language="pt" fo:country="BR"/>
    </style:style>
    <style:style style:name="P107" style:parent-style-name="Corpodetexto" style:family="paragraph">
      <style:paragraph-properties fo:line-height="130%" fo:margin-right="-0.0006in"/>
      <style:text-properties fo:language="pt" fo:country="BR"/>
    </style:style>
    <style:style style:name="P108" style:parent-style-name="Corpodetexto" style:family="paragraph">
      <style:paragraph-properties fo:line-height="130%" fo:margin-right="-0.0006in"/>
      <style:text-properties fo:language="pt" fo:country="BR"/>
    </style:style>
    <style:style style:name="P109" style:parent-style-name="Corpodetexto" style:family="paragraph">
      <style:paragraph-properties fo:line-height="130%" fo:margin-right="-0.0006in"/>
      <style:text-properties fo:language="pt" fo:country="BR"/>
    </style:style>
    <style:style style:name="P110" style:parent-style-name="Título11" style:family="paragraph">
      <style:paragraph-properties fo:margin-top="0.1666in" fo:line-height="130%" fo:margin-right="-0.0006in"/>
      <style:text-properties fo:language="pt" fo:country="BR"/>
    </style:style>
    <style:style style:name="P111" style:parent-style-name="Corpodetexto" style:family="paragraph">
      <style:paragraph-properties fo:line-height="130%" fo:margin-right="-0.0006in"/>
      <style:text-properties fo:language="pt" fo:country="BR"/>
    </style:style>
    <style:style style:name="P112" style:parent-style-name="Título11" style:family="paragraph">
      <style:paragraph-properties fo:margin-top="0.1666in" fo:line-height="130%" fo:margin-right="-0.0006in"/>
      <style:text-properties fo:language="pt" fo:country="BR"/>
    </style:style>
    <style:style style:name="P113" style:parent-style-name="Corpodetexto" style:family="paragraph">
      <style:paragraph-properties fo:line-height="130%" fo:margin-right="-0.0006in"/>
      <style:text-properties fo:language="pt" fo:country="BR"/>
    </style:style>
    <style:style style:name="P114" style:parent-style-name="Corpodetexto" style:family="paragraph">
      <style:paragraph-properties fo:line-height="130%" fo:margin-right="-0.0006in"/>
      <style:text-properties fo:language="pt" fo:country="BR"/>
    </style:style>
    <style:style style:name="P115" style:parent-style-name="Corpodetexto" style:family="paragraph">
      <style:paragraph-properties fo:line-height="130%" fo:margin-right="-0.0006in"/>
      <style:text-properties fo:language="pt" fo:country="BR"/>
    </style:style>
    <style:style style:name="P116" style:parent-style-name="Corpodetexto" style:family="paragraph">
      <style:paragraph-properties fo:line-height="130%" fo:margin-right="-0.0006in"/>
      <style:text-properties fo:language="pt" fo:country="BR"/>
    </style:style>
    <style:style style:name="P117" style:parent-style-name="Corpodetexto" style:family="paragraph">
      <style:paragraph-properties fo:line-height="130%" fo:margin-right="-0.0006in"/>
      <style:text-properties fo:language="pt" fo:country="BR"/>
    </style:style>
    <style:style style:name="P118" style:parent-style-name="Corpodetexto" style:family="paragraph">
      <style:paragraph-properties fo:line-height="130%" fo:margin-right="-0.0006in"/>
      <style:text-properties fo:language="pt" fo:country="BR"/>
    </style:style>
    <style:style style:name="P119" style:parent-style-name="Corpodetexto" style:family="paragraph">
      <style:paragraph-properties fo:line-height="130%" fo:margin-right="-0.0006in"/>
      <style:text-properties fo:language="pt" fo:country="BR"/>
    </style:style>
    <style:style style:name="P120" style:parent-style-name="Corpodetexto" style:family="paragraph">
      <style:paragraph-properties fo:line-height="130%" fo:margin-right="-0.0006in"/>
      <style:text-properties fo:language="pt" fo:country="BR"/>
    </style:style>
    <style:style style:name="P121" style:parent-style-name="Corpodetexto" style:family="paragraph">
      <style:paragraph-properties fo:line-height="130%" fo:margin-right="-0.0006in"/>
      <style:text-properties fo:language="pt" fo:country="BR"/>
    </style:style>
    <style:style style:name="P122" style:parent-style-name="Corpodetexto" style:family="paragraph">
      <style:paragraph-properties fo:line-height="130%" fo:margin-right="-0.0006in"/>
      <style:text-properties fo:language="pt" fo:country="BR"/>
    </style:style>
    <style:style style:name="P123" style:parent-style-name="Corpodetexto" style:family="paragraph">
      <style:paragraph-properties fo:line-height="130%" fo:margin-right="-0.0006in"/>
      <style:text-properties fo:language="pt" fo:country="BR"/>
    </style:style>
    <style:style style:name="P124" style:parent-style-name="Corpodetexto" style:family="paragraph">
      <style:paragraph-properties fo:line-height="130%" fo:margin-right="-0.0006in"/>
      <style:text-properties fo:language="pt" fo:country="BR"/>
    </style:style>
    <style:style style:name="P125" style:parent-style-name="Corpodetexto" style:family="paragraph">
      <style:paragraph-properties fo:line-height="130%" fo:margin-right="-0.0006in"/>
    </style:style>
    <style:style style:name="T126" style:parent-style-name="Fonteparág.padrão" style:family="text">
      <style:text-properties fo:language="pt" fo:country="BR"/>
    </style:style>
    <style:style style:name="T127" style:parent-style-name="Fonteparág.padrão" style:family="text">
      <style:text-properties fo:language="pt" fo:country="BR"/>
    </style:style>
    <style:style style:name="T128" style:parent-style-name="Fonteparág.padrão" style:family="text">
      <style:text-properties fo:language="pt" fo:country="BR"/>
    </style:style>
    <style:style style:name="T129" style:parent-style-name="Fonteparág.padrão" style:family="text">
      <style:text-properties fo:language="pt" fo:country="BR"/>
    </style:style>
    <style:style style:name="T130" style:parent-style-name="Fonteparág.padrão" style:family="text">
      <style:text-properties fo:language="pt" fo:country="BR"/>
    </style:style>
    <style:style style:name="T131" style:parent-style-name="Fonteparág.padrão" style:family="text">
      <style:text-properties fo:language="pt" fo:country="BR"/>
    </style:style>
    <style:style style:name="T132" style:parent-style-name="Fonteparág.padrão" style:family="text">
      <style:text-properties fo:color="#000000" fo:language="pt" fo:country="BR"/>
    </style:style>
    <style:style style:name="T133" style:parent-style-name="Fonteparág.padrão" style:family="text">
      <style:text-properties fo:color="#000000" fo:language="pt" fo:country="BR"/>
    </style:style>
    <style:style style:name="T134" style:parent-style-name="Fonteparág.padrão" style:family="text">
      <style:text-properties fo:color="#000000" fo:language="pt" fo:country="BR"/>
    </style:style>
    <style:style style:name="T135" style:parent-style-name="Fonteparág.padrão" style:family="text">
      <style:text-properties fo:language="pt" fo:country="BR"/>
    </style:style>
    <style:style style:name="T136" style:parent-style-name="Fonteparág.padrão" style:family="text">
      <style:text-properties fo:language="pt" fo:country="BR"/>
    </style:style>
    <style:style style:name="T137" style:parent-style-name="Fonteparág.padrão" style:family="text">
      <style:text-properties fo:language="pt" fo:country="BR"/>
    </style:style>
    <style:style style:name="T138" style:parent-style-name="Fonteparág.padrão" style:family="text">
      <style:text-properties fo:language="pt" fo:country="BR"/>
    </style:style>
    <style:style style:name="T139" style:parent-style-name="Fonteparág.padrão" style:family="text">
      <style:text-properties fo:language="pt" fo:country="BR"/>
    </style:style>
    <style:style style:name="T140" style:parent-style-name="Fonteparág.padrão" style:family="text">
      <style:text-properties fo:language="pt" fo:country="BR"/>
    </style:style>
    <style:style style:name="T141" style:parent-style-name="Fonteparág.padrão" style:family="text">
      <style:text-properties fo:language="pt" fo:country="BR"/>
    </style:style>
    <style:style style:name="T142" style:parent-style-name="Fonteparág.padrão" style:family="text">
      <style:text-properties fo:language="pt" fo:country="BR"/>
    </style:style>
    <style:style style:name="T143" style:parent-style-name="Fonteparág.padrão" style:family="text">
      <style:text-properties fo:language="pt" fo:country="BR"/>
    </style:style>
    <style:style style:name="T144" style:parent-style-name="Fonteparág.padrão" style:family="text">
      <style:text-properties fo:language="pt" fo:country="BR"/>
    </style:style>
    <style:style style:name="T145" style:parent-style-name="Fonteparág.padrão" style:family="text">
      <style:text-properties fo:language="pt" fo:country="BR"/>
    </style:style>
    <style:style style:name="T146" style:parent-style-name="Fonteparág.padrão" style:family="text">
      <style:text-properties fo:language="pt" fo:country="BR"/>
    </style:style>
    <style:style style:name="T147" style:parent-style-name="Fonteparág.padrão" style:family="text">
      <style:text-properties fo:language="pt" fo:country="BR"/>
    </style:style>
    <style:style style:name="T148" style:parent-style-name="Fonteparág.padrão" style:family="text">
      <style:text-properties fo:language="pt" fo:country="BR"/>
    </style:style>
    <style:style style:name="T149" style:parent-style-name="Fonteparág.padrão" style:family="text">
      <style:text-properties fo:language="pt" fo:country="BR"/>
    </style:style>
    <style:style style:name="T150" style:parent-style-name="Fonteparág.padrão" style:family="text">
      <style:text-properties fo:language="pt" fo:country="BR"/>
    </style:style>
    <style:style style:name="T151" style:parent-style-name="Fonteparág.padrão" style:family="text">
      <style:text-properties fo:language="pt" fo:country="BR"/>
    </style:style>
    <style:style style:name="T152" style:parent-style-name="Fonteparág.padrão" style:family="text">
      <style:text-properties fo:language="pt" fo:country="BR"/>
    </style:style>
    <style:style style:name="T153" style:parent-style-name="Fonteparág.padrão" style:family="text">
      <style:text-properties fo:language="pt" fo:country="BR"/>
    </style:style>
    <style:style style:name="P154" style:parent-style-name="Corpodetexto" style:family="paragraph">
      <style:paragraph-properties fo:line-height="130%" fo:margin-right="-0.0006in"/>
      <style:text-properties fo:language="pt" fo:country="BR"/>
    </style:style>
    <style:style style:name="P155" style:parent-style-name="Corpodetexto" style:family="paragraph">
      <style:paragraph-properties fo:line-height="130%" fo:margin-right="-0.0006in"/>
      <style:text-properties fo:language="pt" fo:country="BR"/>
    </style:style>
    <style:style style:name="P156" style:parent-style-name="Corpodetexto" style:family="paragraph">
      <style:paragraph-properties fo:line-height="130%" fo:margin-right="-0.0006in"/>
      <style:text-properties fo:language="pt" fo:country="BR"/>
    </style:style>
    <style:style style:name="P157" style:parent-style-name="Corpodetexto" style:family="paragraph">
      <style:paragraph-properties fo:line-height="130%" fo:margin-right="-0.0006in"/>
      <style:text-properties fo:language="pt" fo:country="BR"/>
    </style:style>
    <style:style style:name="P158" style:parent-style-name="Corpodetexto" style:family="paragraph">
      <style:paragraph-properties fo:line-height="130%" fo:margin-right="-0.0006in"/>
      <style:text-properties fo:language="pt" fo:country="BR"/>
    </style:style>
    <style:style style:name="P159" style:parent-style-name="Título11" style:family="paragraph">
      <style:paragraph-properties fo:margin-top="0.1666in" fo:margin-bottom="0.1666in" fo:line-height="130%" fo:margin-right="-0.0006in"/>
      <style:text-properties fo:language="pt" fo:country="BR"/>
    </style:style>
    <style:style style:name="P160" style:parent-style-name="Corpodetexto" style:family="paragraph">
      <style:paragraph-properties fo:line-height="130%" fo:margin-right="-0.0006in"/>
      <style:text-properties fo:language="pt" fo:country="BR"/>
    </style:style>
    <style:style style:name="P161" style:parent-style-name="Corpodetexto" style:family="paragraph">
      <style:paragraph-properties fo:line-height="130%" fo:margin-right="-0.0006in"/>
    </style:style>
    <style:style style:name="T162" style:parent-style-name="Fonteparág.padrão" style:family="text">
      <style:text-properties fo:language="pt" fo:country="BR"/>
    </style:style>
    <style:style style:name="T163" style:parent-style-name="Fonteparág.padrão" style:family="text">
      <style:text-properties fo:language="pt" fo:country="BR"/>
    </style:style>
    <style:style style:name="T164" style:parent-style-name="Fonteparág.padrão" style:family="text">
      <style:text-properties fo:language="pt" fo:country="BR"/>
    </style:style>
    <style:style style:name="T165" style:parent-style-name="Fonteparág.padrão" style:family="text">
      <style:text-properties style:text-line-through-style="solid" style:text-line-through-width="auto" style:text-line-through-color="font-color" style:text-line-through-mode="continuous" style:text-line-through-type="single" fo:language="pt" fo:country="BR"/>
    </style:style>
    <style:style style:name="T166" style:parent-style-name="Fonteparág.padrão" style:family="text">
      <style:text-properties fo:language="pt" fo:country="BR"/>
    </style:style>
    <style:style style:name="T167" style:parent-style-name="Fonteparág.padrão" style:family="text">
      <style:text-properties fo:language="pt" fo:country="BR"/>
    </style:style>
    <style:style style:name="T168" style:parent-style-name="Fonteparág.padrão" style:family="text">
      <style:text-properties fo:language="pt" fo:country="BR"/>
    </style:style>
    <style:style style:name="T169" style:parent-style-name="Fonteparág.padrão" style:family="text">
      <style:text-properties fo:language="pt" fo:country="BR"/>
    </style:style>
    <style:style style:name="T170" style:parent-style-name="Fonteparág.padrão" style:family="text">
      <style:text-properties fo:language="pt" fo:country="BR"/>
    </style:style>
    <style:style style:name="T171" style:parent-style-name="Fonteparág.padrão" style:family="text">
      <style:text-properties fo:language="pt" fo:country="BR"/>
    </style:style>
    <style:style style:name="T172" style:parent-style-name="Fonteparág.padrão" style:family="text">
      <style:text-properties fo:language="pt" fo:country="BR"/>
    </style:style>
    <style:style style:name="T173" style:parent-style-name="Fonteparág.padrão" style:family="text">
      <style:text-properties fo:language="pt" fo:country="BR"/>
    </style:style>
    <style:style style:name="T174" style:parent-style-name="Fonteparág.padrão" style:family="text">
      <style:text-properties fo:language="pt" fo:country="BR"/>
    </style:style>
    <style:style style:name="T175" style:parent-style-name="Fonteparág.padrão" style:family="text">
      <style:text-properties fo:language="pt" fo:country="BR"/>
    </style:style>
    <style:style style:name="T176" style:parent-style-name="Fonteparág.padrão" style:family="text">
      <style:text-properties fo:language="pt" fo:country="BR"/>
    </style:style>
    <style:style style:name="T177" style:parent-style-name="Fonteparág.padrão" style:family="text">
      <style:text-properties fo:language="pt" fo:country="BR"/>
    </style:style>
    <style:style style:name="T178" style:parent-style-name="Fonteparág.padrão" style:family="text">
      <style:text-properties fo:language="pt" fo:country="BR"/>
    </style:style>
    <style:style style:name="T179" style:parent-style-name="Fonteparág.padrão" style:family="text">
      <style:text-properties style:text-line-through-style="solid" style:text-line-through-width="auto" style:text-line-through-color="font-color" style:text-line-through-mode="continuous" style:text-line-through-type="single" fo:language="pt" fo:country="BR"/>
    </style:style>
    <style:style style:name="T180" style:parent-style-name="Fonteparág.padrão" style:family="text">
      <style:text-properties fo:language="pt" fo:country="BR"/>
    </style:style>
    <style:style style:name="T181" style:parent-style-name="Fonteparág.padrão" style:family="text">
      <style:text-properties fo:language="pt" fo:country="BR"/>
    </style:style>
    <style:style style:name="T182" style:parent-style-name="Fonteparág.padrão" style:family="text">
      <style:text-properties fo:language="pt" fo:country="BR"/>
    </style:style>
    <style:style style:name="T183" style:parent-style-name="Fonteparág.padrão" style:family="text">
      <style:text-properties fo:language="pt" fo:country="BR"/>
    </style:style>
    <style:style style:name="T184" style:parent-style-name="Fonteparág.padrão" style:family="text">
      <style:text-properties fo:language="pt" fo:country="BR"/>
    </style:style>
    <style:style style:name="T185" style:parent-style-name="Fonteparág.padrão" style:family="text">
      <style:text-properties fo:language="pt" fo:country="BR"/>
    </style:style>
    <style:style style:name="T186" style:parent-style-name="Fonteparág.padrão" style:family="text">
      <style:text-properties fo:language="pt" fo:country="BR"/>
    </style:style>
    <style:style style:name="T187" style:parent-style-name="Fonteparág.padrão" style:family="text">
      <style:text-properties fo:language="pt" fo:country="BR"/>
    </style:style>
    <style:style style:name="T188" style:parent-style-name="Fonteparág.padrão" style:family="text">
      <style:text-properties fo:language="pt" fo:country="BR"/>
    </style:style>
    <style:style style:name="T189" style:parent-style-name="Fonteparág.padrão" style:family="text">
      <style:text-properties style:text-line-through-style="solid" style:text-line-through-width="auto" style:text-line-through-color="font-color" style:text-line-through-mode="continuous" style:text-line-through-type="single" fo:language="pt" fo:country="BR"/>
    </style:style>
    <style:style style:name="T190" style:parent-style-name="Fonteparág.padrão" style:family="text">
      <style:text-properties fo:language="pt" fo:country="BR"/>
    </style:style>
    <style:style style:name="T191" style:parent-style-name="Fonteparág.padrão" style:family="text">
      <style:text-properties style:text-line-through-style="solid" style:text-line-through-width="auto" style:text-line-through-color="font-color" style:text-line-through-mode="continuous" style:text-line-through-type="single" fo:language="pt" fo:country="BR"/>
    </style:style>
    <style:style style:name="T192" style:parent-style-name="Fonteparág.padrão" style:family="text">
      <style:text-properties fo:language="pt" fo:country="BR"/>
    </style:style>
    <style:style style:name="T193" style:parent-style-name="Fonteparág.padrão" style:family="text">
      <style:text-properties fo:language="pt" fo:country="BR"/>
    </style:style>
    <style:style style:name="P194" style:parent-style-name="Corpodetexto" style:family="paragraph">
      <style:paragraph-properties fo:line-height="130%" fo:margin-right="-0.0006in"/>
      <style:text-properties fo:language="pt" fo:country="BR"/>
    </style:style>
    <style:style style:name="P195" style:parent-style-name="Corpodetexto" style:family="paragraph">
      <style:paragraph-properties fo:margin-top="0.1423in" fo:line-height="130%" fo:margin-right="-0.0006in"/>
    </style:style>
    <style:style style:name="T196" style:parent-style-name="Fonteparág.padrão" style:family="text">
      <style:text-properties fo:language="pt" fo:country="BR"/>
    </style:style>
    <style:style style:name="T197" style:parent-style-name="Fonteparág.padrão" style:family="text">
      <style:text-properties fo:color="#000000" fo:language="pt" fo:country="BR"/>
    </style:style>
    <style:style style:name="T198" style:parent-style-name="Fonteparág.padrão" style:family="text">
      <style:text-properties fo:color="#000000" fo:language="pt" fo:country="BR"/>
    </style:style>
    <style:style style:name="T199" style:parent-style-name="Fonteparág.padrão" style:family="text">
      <style:text-properties fo:color="#000000" fo:language="pt" fo:country="BR"/>
    </style:style>
    <style:style style:name="T200" style:parent-style-name="Fonteparág.padrão" style:family="text">
      <style:text-properties fo:language="pt" fo:country="BR"/>
    </style:style>
    <style:style style:name="T201" style:parent-style-name="Fonteparág.padrão" style:family="text">
      <style:text-properties fo:language="pt" fo:country="BR"/>
    </style:style>
    <style:style style:name="T202" style:parent-style-name="Fonteparág.padrão" style:family="text">
      <style:text-properties fo:language="pt" fo:country="BR"/>
    </style:style>
    <style:style style:name="T203" style:parent-style-name="Fonteparág.padrão" style:family="text">
      <style:text-properties fo:color="#000000" fo:language="pt" fo:country="BR"/>
    </style:style>
    <style:style style:name="T204" style:parent-style-name="Fonteparág.padrão" style:family="text">
      <style:text-properties fo:color="#000000" fo:language="pt" fo:country="BR"/>
    </style:style>
    <style:style style:name="T205" style:parent-style-name="Fonteparág.padrão" style:family="text">
      <style:text-properties fo:language="pt" fo:country="BR"/>
    </style:style>
    <style:style style:name="P206" style:parent-style-name="Corpodetexto" style:family="paragraph">
      <style:paragraph-properties fo:line-height="130%" fo:margin-right="-0.0006in"/>
      <style:text-properties fo:language="pt" fo:country="BR"/>
    </style:style>
    <style:style style:name="P207" style:parent-style-name="Corpodetexto" style:family="paragraph">
      <style:paragraph-properties fo:line-height="130%" fo:margin-right="-0.0006in"/>
      <style:text-properties fo:language="pt" fo:country="BR"/>
    </style:style>
    <style:style style:name="P208" style:parent-style-name="Corpodetexto" style:family="paragraph">
      <style:paragraph-properties fo:line-height="130%" fo:margin-right="-0.0006in"/>
      <style:text-properties fo:language="pt" fo:country="BR"/>
    </style:style>
    <style:style style:name="P209" style:parent-style-name="Corpodetexto" style:family="paragraph">
      <style:paragraph-properties fo:line-height="130%" fo:margin-right="-0.0006in"/>
      <style:text-properties fo:language="pt" fo:country="BR"/>
    </style:style>
    <style:style style:name="P210" style:parent-style-name="Corpodetexto" style:family="paragraph">
      <style:paragraph-properties fo:line-height="130%" fo:margin-right="-0.0006in"/>
      <style:text-properties fo:language="pt" fo:country="BR"/>
    </style:style>
    <style:style style:name="P211" style:parent-style-name="Corpodetexto" style:family="paragraph">
      <style:paragraph-properties fo:line-height="130%" fo:margin-right="-0.0006in"/>
      <style:text-properties fo:language="pt" fo:country="BR"/>
    </style:style>
    <style:style style:name="P212" style:parent-style-name="Corpodetexto" style:family="paragraph">
      <style:paragraph-properties fo:line-height="130%" fo:margin-right="-0.0006in"/>
      <style:text-properties fo:language="pt" fo:country="BR"/>
    </style:style>
    <style:style style:name="P213" style:parent-style-name="Corpodetexto" style:family="paragraph">
      <style:paragraph-properties fo:line-height="130%" fo:margin-right="-0.0006in"/>
      <style:text-properties fo:language="pt" fo:country="BR"/>
    </style:style>
    <style:style style:name="P214" style:parent-style-name="Corpodetexto" style:family="paragraph">
      <style:paragraph-properties fo:line-height="130%" fo:margin-right="-0.0006in"/>
      <style:text-properties fo:language="pt" fo:country="BR"/>
    </style:style>
    <style:style style:name="P215" style:parent-style-name="Corpodetexto" style:family="paragraph">
      <style:paragraph-properties fo:line-height="130%" fo:margin-right="-0.0006in"/>
      <style:text-properties fo:language="pt" fo:country="BR"/>
    </style:style>
    <style:style style:name="P216" style:parent-style-name="Corpodetexto" style:family="paragraph">
      <style:paragraph-properties fo:line-height="130%" fo:margin-right="-0.0006in"/>
      <style:text-properties fo:language="pt" fo:country="BR"/>
    </style:style>
    <style:style style:name="P217" style:parent-style-name="Corpodetexto" style:family="paragraph">
      <style:paragraph-properties fo:line-height="130%" fo:margin-right="-0.0006in"/>
      <style:text-properties fo:language="pt" fo:country="BR"/>
    </style:style>
    <style:style style:name="P218" style:parent-style-name="Título11" style:family="paragraph">
      <style:paragraph-properties fo:margin-top="0.1131in" fo:line-height="130%" fo:margin-right="-0.0006in"/>
      <style:text-properties fo:language="pt" fo:country="BR"/>
    </style:style>
    <style:style style:name="P219" style:parent-style-name="Corpodetexto" style:family="paragraph">
      <style:paragraph-properties fo:line-height="130%" fo:margin-right="-0.0006in"/>
      <style:text-properties fo:language="pt" fo:country="BR"/>
    </style:style>
    <style:style style:name="P220" style:parent-style-name="Corpodetexto" style:family="paragraph">
      <style:paragraph-properties fo:line-height="130%" fo:margin-right="-0.0006in"/>
      <style:text-properties fo:language="pt" fo:country="BR"/>
    </style:style>
    <style:style style:name="P221" style:parent-style-name="Corpodetexto" style:family="paragraph">
      <style:paragraph-properties fo:line-height="130%" fo:margin-right="-0.0006in"/>
      <style:text-properties fo:language="pt" fo:country="BR"/>
    </style:style>
    <style:style style:name="P222" style:parent-style-name="Corpodetexto" style:family="paragraph">
      <style:paragraph-properties fo:line-height="130%" fo:margin-right="-0.0006in"/>
      <style:text-properties fo:language="pt" fo:country="BR"/>
    </style:style>
    <style:style style:name="P223" style:parent-style-name="Corpodetexto" style:family="paragraph">
      <style:paragraph-properties fo:margin-top="0.1666in" fo:line-height="130%" fo:margin-right="-0.0006in"/>
    </style:style>
    <style:style style:name="T224" style:parent-style-name="Fonteparág.padrão" style:family="text">
      <style:text-properties fo:language="pt" fo:country="BR"/>
    </style:style>
    <style:style style:name="T225" style:parent-style-name="Fonteparág.padrão" style:family="text">
      <style:text-properties fo:language="pt" fo:country="BR"/>
    </style:style>
    <style:style style:name="T226" style:parent-style-name="Fonteparág.padrão" style:family="text">
      <style:text-properties fo:language="pt" fo:country="BR"/>
    </style:style>
    <style:style style:name="T227" style:parent-style-name="Fonteparág.padrão" style:family="text">
      <style:text-properties style:font-name-asian="Calibri" fo:font-size="12pt" style:font-size-asian="12pt" style:font-size-complex="12pt" fo:language="pt" fo:country="BR"/>
    </style:style>
    <style:style style:name="T228" style:parent-style-name="Fonteparág.padrão" style:family="text">
      <style:text-properties fo:language="pt" fo:country="BR"/>
    </style:style>
    <style:style style:name="T229" style:parent-style-name="Fonteparág.padrão" style:family="text">
      <style:text-properties fo:language="pt" fo:country="BR"/>
    </style:style>
    <style:style style:name="T230" style:parent-style-name="Fonteparág.padrão" style:family="text">
      <style:text-properties fo:language="pt" fo:country="BR"/>
    </style:style>
    <style:style style:name="P231" style:parent-style-name="Corpodetexto" style:family="paragraph">
      <style:paragraph-properties fo:margin-top="0.1666in" fo:line-height="130%" fo:margin-right="-0.0006in"/>
    </style:style>
    <style:style style:name="T232" style:parent-style-name="Fonteparág.padrão" style:family="text">
      <style:text-properties fo:language="pt" fo:country="BR"/>
    </style:style>
    <style:style style:name="T233" style:parent-style-name="Fonteparág.padrão" style:family="text">
      <style:text-properties fo:language="pt" fo:country="BR"/>
    </style:style>
    <style:style style:name="T234" style:parent-style-name="Fonteparág.padrão" style:family="text">
      <style:text-properties fo:language="pt" fo:country="BR"/>
    </style:style>
    <style:style style:name="T235" style:parent-style-name="Fonteparág.padrão" style:family="text">
      <style:text-properties fo:language="pt" fo:country="BR"/>
    </style:style>
    <style:style style:name="T236" style:parent-style-name="Fonteparág.padrão" style:family="text">
      <style:text-properties fo:language="pt" fo:country="BR"/>
    </style:style>
    <style:style style:name="T237" style:parent-style-name="Fonteparág.padrão" style:family="text">
      <style:text-properties fo:language="pt" fo:country="BR"/>
    </style:style>
    <style:style style:name="T238" style:parent-style-name="Fonteparág.padrão" style:family="text">
      <style:text-properties fo:language="pt" fo:country="BR"/>
    </style:style>
    <style:style style:name="T239" style:parent-style-name="Fonteparág.padrão" style:family="text">
      <style:text-properties fo:language="pt" fo:country="BR"/>
    </style:style>
    <style:style style:name="T240" style:parent-style-name="Fonteparág.padrão" style:family="text">
      <style:text-properties fo:language="pt" fo:country="BR"/>
    </style:style>
    <style:style style:name="T241" style:parent-style-name="Fonteparág.padrão" style:family="text">
      <style:text-properties fo:color="#000000" fo:language="pt" fo:country="BR"/>
    </style:style>
    <style:style style:name="T242" style:parent-style-name="Fonteparág.padrão" style:family="text">
      <style:text-properties fo:color="#000000" fo:language="pt" fo:country="BR"/>
    </style:style>
    <style:style style:name="T243" style:parent-style-name="Fonteparág.padrão" style:family="text">
      <style:text-properties fo:language="pt" fo:country="BR"/>
    </style:style>
    <style:style style:name="P244" style:parent-style-name="Corpodetexto" style:family="paragraph">
      <style:paragraph-properties fo:margin-top="0.1666in" fo:line-height="130%" fo:margin-right="-0.0006in"/>
      <style:text-properties fo:language="pt" fo:country="BR"/>
    </style:style>
    <style:style style:name="P245" style:parent-style-name="Corpodetexto" style:family="paragraph">
      <style:paragraph-properties fo:margin-top="0.1666in" fo:line-height="130%" fo:margin-right="-0.0006in"/>
      <style:text-properties fo:language="pt" fo:country="BR"/>
    </style:style>
    <style:style style:name="P246" style:parent-style-name="Corpodetexto" style:family="paragraph">
      <style:paragraph-properties fo:margin-top="0.1666in" fo:line-height="130%" fo:margin-right="-0.0006in"/>
      <style:text-properties fo:language="pt" fo:country="BR"/>
    </style:style>
    <style:style style:name="P247" style:parent-style-name="Corpodetexto" style:family="paragraph">
      <style:paragraph-properties fo:margin-top="0.1666in" fo:line-height="130%" fo:margin-right="-0.0006in"/>
      <style:text-properties fo:language="pt" fo:country="BR"/>
    </style:style>
    <style:style style:name="P248" style:parent-style-name="Corpodetexto" style:family="paragraph">
      <style:paragraph-properties fo:margin-top="0.1666in" fo:line-height="130%" fo:margin-right="-0.0006in"/>
      <style:text-properties fo:language="pt" fo:country="BR"/>
    </style:style>
    <style:style style:name="P249" style:parent-style-name="Corpodetexto" style:family="paragraph">
      <style:paragraph-properties fo:margin-top="0.1666in" fo:line-height="130%" fo:margin-right="-0.0006in"/>
      <style:text-properties fo:language="pt" fo:country="BR"/>
    </style:style>
    <style:style style:name="P250" style:parent-style-name="Título11" style:family="paragraph">
      <style:paragraph-properties fo:margin-top="0.1666in" fo:line-height="130%" fo:margin-right="-0.0006in"/>
      <style:text-properties fo:language="pt" fo:country="BR"/>
    </style:style>
    <style:style style:name="P251" style:parent-style-name="Corpodetexto" style:family="paragraph">
      <style:paragraph-properties fo:margin-top="0.1666in" fo:line-height="130%" fo:margin-right="-0.0006in"/>
      <style:text-properties fo:language="pt" fo:country="BR"/>
    </style:style>
    <style:style style:name="P252" style:parent-style-name="Corpodetexto" style:family="paragraph">
      <style:paragraph-properties fo:margin-top="0.1666in" fo:line-height="130%" fo:margin-right="-0.0006in"/>
      <style:text-properties fo:language="pt" fo:country="BR"/>
    </style:style>
    <style:style style:name="P253" style:parent-style-name="Corpodetexto" style:family="paragraph">
      <style:paragraph-properties fo:margin-top="0.1666in" fo:line-height="130%" fo:margin-right="-0.0006in"/>
    </style:style>
    <style:style style:name="T254" style:parent-style-name="Fonteparág.padrão" style:family="text">
      <style:text-properties fo:language="pt" fo:country="BR"/>
    </style:style>
    <style:style style:name="T255" style:parent-style-name="Fonteparág.padrão" style:family="text">
      <style:text-properties fo:language="pt" fo:country="BR"/>
    </style:style>
    <style:style style:name="T256" style:parent-style-name="Fonteparág.padrão" style:family="text">
      <style:text-properties fo:language="pt" fo:country="BR"/>
    </style:style>
    <style:style style:name="T257" style:parent-style-name="Fonteparág.padrão" style:family="text">
      <style:text-properties fo:color="#000000" fo:language="pt" fo:country="BR"/>
    </style:style>
    <style:style style:name="T258" style:parent-style-name="Fonteparág.padrão" style:family="text">
      <style:text-properties fo:color="#000000" fo:language="pt" fo:country="BR"/>
    </style:style>
    <style:style style:name="T259" style:parent-style-name="Fonteparág.padrão" style:family="text">
      <style:text-properties fo:language="pt" fo:country="BR"/>
    </style:style>
    <style:style style:name="T260" style:parent-style-name="Fonteparág.padrão" style:family="text">
      <style:text-properties fo:language="pt" fo:country="BR"/>
    </style:style>
    <style:style style:name="T261" style:parent-style-name="Fonteparág.padrão" style:family="text">
      <style:text-properties fo:language="pt" fo:country="BR"/>
    </style:style>
    <style:style style:name="T262" style:parent-style-name="Fonteparág.padrão" style:family="text">
      <style:text-properties fo:language="pt" fo:country="BR"/>
    </style:style>
    <style:style style:name="T263" style:parent-style-name="Fonteparág.padrão" style:family="text">
      <style:text-properties fo:language="pt" fo:country="BR"/>
    </style:style>
    <style:style style:name="P264" style:parent-style-name="Corpodetexto" style:family="paragraph">
      <style:paragraph-properties fo:margin-top="0.1666in" fo:line-height="130%" fo:margin-right="-0.0006in"/>
    </style:style>
    <style:style style:name="T265" style:parent-style-name="Fonteparág.padrão" style:family="text">
      <style:text-properties fo:language="pt" fo:country="BR"/>
    </style:style>
    <style:style style:name="T266" style:parent-style-name="Fonteparág.padrão" style:family="text">
      <style:text-properties fo:language="pt" fo:country="BR"/>
    </style:style>
    <style:style style:name="T267" style:parent-style-name="Fonteparág.padrão" style:family="text">
      <style:text-properties fo:language="pt" fo:country="BR"/>
    </style:style>
    <style:style style:name="T268" style:parent-style-name="Fonteparág.padrão" style:family="text">
      <style:text-properties fo:language="pt" fo:country="BR"/>
    </style:style>
    <style:style style:name="T269" style:parent-style-name="Fonteparág.padrão" style:family="text">
      <style:text-properties fo:language="pt" fo:country="BR"/>
    </style:style>
    <style:style style:name="T270" style:parent-style-name="Fonteparág.padrão" style:family="text">
      <style:text-properties fo:language="pt" fo:country="BR"/>
    </style:style>
    <style:style style:name="T271" style:parent-style-name="Fonteparág.padrão" style:family="text">
      <style:text-properties fo:language="pt" fo:country="BR"/>
    </style:style>
    <style:style style:name="T272" style:parent-style-name="Fonteparág.padrão" style:family="text">
      <style:text-properties fo:language="pt" fo:country="BR"/>
    </style:style>
    <style:style style:name="T273" style:parent-style-name="Fonteparág.padrão" style:family="text">
      <style:text-properties fo:language="pt" fo:country="BR"/>
    </style:style>
    <style:style style:name="T274" style:parent-style-name="Fonteparág.padrão" style:family="text">
      <style:text-properties fo:language="pt" fo:country="BR"/>
    </style:style>
    <style:style style:name="T275" style:parent-style-name="Fonteparág.padrão" style:family="text">
      <style:text-properties fo:language="pt" fo:country="BR"/>
    </style:style>
    <style:style style:name="T276" style:parent-style-name="Fonteparág.padrão" style:family="text">
      <style:text-properties fo:language="pt" fo:country="BR"/>
    </style:style>
    <style:style style:name="T277" style:parent-style-name="Fonteparág.padrão" style:family="text">
      <style:text-properties fo:language="pt" fo:country="BR"/>
    </style:style>
    <style:style style:name="T278" style:parent-style-name="Fonteparág.padrão" style:family="text">
      <style:text-properties fo:language="pt" fo:country="BR"/>
    </style:style>
    <style:style style:name="T279" style:parent-style-name="Fonteparág.padrão" style:family="text">
      <style:text-properties fo:language="pt" fo:country="BR"/>
    </style:style>
    <style:style style:name="T280" style:parent-style-name="Fonteparág.padrão" style:family="text">
      <style:text-properties fo:color="#000000" fo:language="pt" fo:country="BR"/>
    </style:style>
    <style:style style:name="T281" style:parent-style-name="Fonteparág.padrão" style:family="text">
      <style:text-properties fo:color="#000000" fo:language="pt" fo:country="BR"/>
    </style:style>
    <style:style style:name="T282" style:parent-style-name="Fonteparág.padrão" style:family="text">
      <style:text-properties fo:color="#000000" fo:language="pt" fo:country="BR"/>
    </style:style>
    <style:style style:name="T283" style:parent-style-name="Fonteparág.padrão" style:family="text">
      <style:text-properties fo:color="#000000" fo:language="pt" fo:country="BR"/>
    </style:style>
    <style:style style:name="T284" style:parent-style-name="Fonteparág.padrão" style:family="text">
      <style:text-properties fo:color="#000000" fo:language="pt" fo:country="BR"/>
    </style:style>
    <style:style style:name="T285" style:parent-style-name="Fonteparág.padrão" style:family="text">
      <style:text-properties style:text-line-through-style="solid" style:text-line-through-width="auto" style:text-line-through-color="font-color" style:text-line-through-mode="continuous" style:text-line-through-type="single" fo:color="#000000" fo:language="pt" fo:country="BR"/>
    </style:style>
    <style:style style:name="T286" style:parent-style-name="Fonteparág.padrão" style:family="text">
      <style:text-properties fo:color="#000000" fo:language="pt" fo:country="BR"/>
    </style:style>
    <style:style style:name="T287" style:parent-style-name="Fonteparág.padrão" style:family="text">
      <style:text-properties fo:color="#000000" fo:language="pt" fo:country="BR"/>
    </style:style>
    <style:style style:name="T288" style:parent-style-name="Fonteparág.padrão" style:family="text">
      <style:text-properties fo:color="#000000" fo:language="pt" fo:country="BR"/>
    </style:style>
    <style:style style:name="T289" style:parent-style-name="Fonteparág.padrão" style:family="text">
      <style:text-properties fo:language="pt" fo:country="BR"/>
    </style:style>
    <style:style style:name="T290" style:parent-style-name="Fonteparág.padrão" style:family="text">
      <style:text-properties fo:language="pt" fo:country="BR"/>
    </style:style>
    <style:style style:name="T291" style:parent-style-name="Fonteparág.padrão" style:family="text">
      <style:text-properties fo:language="pt" fo:country="BR"/>
    </style:style>
    <style:style style:name="T292" style:parent-style-name="Fonteparág.padrão" style:family="text">
      <style:text-properties fo:language="pt" fo:country="BR"/>
    </style:style>
    <style:style style:name="T293" style:parent-style-name="Fonteparág.padrão" style:family="text">
      <style:text-properties fo:language="pt" fo:country="BR"/>
    </style:style>
    <style:style style:name="T294" style:parent-style-name="Fonteparág.padrão" style:family="text">
      <style:text-properties fo:language="pt" fo:country="BR"/>
    </style:style>
    <style:style style:name="T295" style:parent-style-name="Fonteparág.padrão" style:family="text">
      <style:text-properties fo:language="pt" fo:country="BR"/>
    </style:style>
    <style:style style:name="T296" style:parent-style-name="Fonteparág.padrão" style:family="text">
      <style:text-properties fo:language="pt" fo:country="BR"/>
    </style:style>
    <style:style style:name="T297" style:parent-style-name="Fonteparág.padrão" style:family="text">
      <style:text-properties fo:language="pt" fo:country="BR"/>
    </style:style>
    <style:style style:name="P298" style:parent-style-name="Corpodetexto" style:family="paragraph">
      <style:paragraph-properties fo:margin-top="0.1666in" fo:line-height="130%" fo:margin-right="-0.0006in"/>
      <style:text-properties fo:language="pt" fo:country="BR"/>
    </style:style>
    <style:style style:name="P299" style:parent-style-name="Corpodetexto" style:family="paragraph">
      <style:paragraph-properties fo:margin-top="0.1666in" fo:line-height="130%" fo:margin-right="-0.0006in"/>
      <style:text-properties fo:language="pt" fo:country="BR"/>
    </style:style>
    <style:style style:name="P300" style:parent-style-name="Corpodetexto" style:family="paragraph">
      <style:paragraph-properties fo:line-height="130%" fo:margin-right="-0.0006in"/>
      <style:text-properties fo:language="pt" fo:country="BR"/>
    </style:style>
    <style:style style:name="P301" style:parent-style-name="Corpodetexto" style:family="paragraph">
      <style:paragraph-properties fo:margin-top="0.1666in" fo:line-height="130%" fo:margin-right="-0.0006in"/>
      <style:text-properties fo:language="pt" fo:country="BR"/>
    </style:style>
    <style:style style:name="P302" style:parent-style-name="Título11" style:family="paragraph">
      <style:paragraph-properties fo:margin-top="0.1666in" fo:line-height="130%" fo:margin-right="-0.0006in"/>
      <style:text-properties fo:language="pt" fo:country="BR"/>
    </style:style>
    <style:style style:name="P303" style:parent-style-name="Corpodetexto" style:family="paragraph">
      <style:paragraph-properties fo:margin-top="0.1666in" fo:line-height="130%" fo:margin-right="-0.0006in"/>
      <style:text-properties fo:language="pt" fo:country="BR"/>
    </style:style>
    <style:style style:name="P304" style:parent-style-name="Corpodetexto" style:family="paragraph">
      <style:paragraph-properties fo:margin-top="0.1666in" fo:line-height="130%" fo:margin-right="-0.0006in"/>
      <style:text-properties fo:language="pt" fo:country="BR"/>
    </style:style>
    <style:style style:name="P305" style:parent-style-name="Corpodetexto" style:family="paragraph">
      <style:paragraph-properties fo:margin-top="0.1666in" fo:line-height="130%" fo:margin-right="-0.0006in"/>
    </style:style>
    <style:style style:name="T306" style:parent-style-name="Fonteparág.padrão" style:family="text">
      <style:text-properties fo:language="pt" fo:country="BR"/>
    </style:style>
    <style:style style:name="T307" style:parent-style-name="Fonteparág.padrão" style:family="text">
      <style:text-properties fo:language="pt" fo:country="BR"/>
    </style:style>
    <style:style style:name="T308" style:parent-style-name="Fonteparág.padrão" style:family="text">
      <style:text-properties fo:color="#000000" fo:language="pt" fo:country="BR"/>
    </style:style>
    <style:style style:name="T309" style:parent-style-name="Fonteparág.padrão" style:family="text">
      <style:text-properties fo:color="#000000" fo:language="pt" fo:country="BR"/>
    </style:style>
    <style:style style:name="T310" style:parent-style-name="Fonteparág.padrão" style:family="text">
      <style:text-properties fo:language="pt" fo:country="BR"/>
    </style:style>
    <style:style style:name="T311" style:parent-style-name="Fonteparág.padrão" style:family="text">
      <style:text-properties fo:language="pt" fo:country="BR"/>
    </style:style>
    <style:style style:name="T312" style:parent-style-name="Fonteparág.padrão" style:family="text">
      <style:text-properties fo:language="pt" fo:country="BR"/>
    </style:style>
    <style:style style:name="P313" style:parent-style-name="Corpodetexto" style:family="paragraph">
      <style:paragraph-properties fo:margin-top="0.1666in" fo:line-height="130%" fo:margin-right="-0.0006in"/>
      <style:text-properties fo:language="pt" fo:country="BR"/>
    </style:style>
    <style:style style:name="P314" style:parent-style-name="Corpodetexto" style:family="paragraph">
      <style:paragraph-properties fo:margin-top="0.1666in" fo:line-height="130%" fo:margin-right="-0.0006in"/>
      <style:text-properties fo:language="pt" fo:country="BR"/>
    </style:style>
    <style:style style:name="P315" style:parent-style-name="Corpodetexto" style:family="paragraph">
      <style:paragraph-properties fo:margin-top="0.1666in" fo:line-height="130%" fo:margin-right="-0.0006in"/>
      <style:text-properties fo:language="pt" fo:country="BR"/>
    </style:style>
    <style:style style:name="P316" style:parent-style-name="Corpodetexto" style:family="paragraph">
      <style:paragraph-properties fo:margin-top="0.1666in" fo:line-height="130%" fo:margin-right="-0.0006in"/>
      <style:text-properties fo:language="pt" fo:country="BR"/>
    </style:style>
    <style:style style:name="P317" style:parent-style-name="Corpodetexto" style:family="paragraph">
      <style:paragraph-properties fo:margin-top="0.1666in" fo:line-height="130%" fo:margin-right="-0.0006in"/>
      <style:text-properties fo:language="pt" fo:country="BR"/>
    </style:style>
    <style:style style:name="P318" style:parent-style-name="Corpodetexto" style:family="paragraph">
      <style:paragraph-properties fo:margin-top="0.1666in" fo:line-height="130%" fo:margin-right="-0.0006in"/>
      <style:text-properties fo:language="pt" fo:country="BR"/>
    </style:style>
    <style:style style:name="P319" style:parent-style-name="Corpodetexto" style:family="paragraph">
      <style:paragraph-properties fo:margin-top="0.1666in" fo:line-height="130%" fo:margin-right="-0.0006in"/>
      <style:text-properties fo:language="pt" fo:country="BR"/>
    </style:style>
    <style:style style:name="P320" style:parent-style-name="Corpodetexto" style:family="paragraph">
      <style:paragraph-properties fo:margin-top="0.1666in" fo:line-height="130%" fo:margin-right="-0.0006in"/>
      <style:text-properties fo:language="pt" fo:country="BR"/>
    </style:style>
    <style:style style:name="P321" style:parent-style-name="Corpodetexto" style:family="paragraph">
      <style:paragraph-properties fo:margin-top="0.1666in" fo:line-height="130%" fo:margin-right="-0.0006in"/>
      <style:text-properties fo:language="pt" fo:country="BR"/>
    </style:style>
    <style:style style:name="P322" style:parent-style-name="Corpodetexto" style:family="paragraph">
      <style:paragraph-properties fo:margin-top="0.1666in" fo:line-height="130%" fo:margin-right="-0.0006in"/>
    </style:style>
    <style:style style:name="T323" style:parent-style-name="Fonteparág.padrão" style:family="text">
      <style:text-properties fo:language="pt" fo:country="BR"/>
    </style:style>
    <style:style style:name="T324" style:parent-style-name="Fonteparág.padrão" style:family="text">
      <style:text-properties fo:language="pt" fo:country="BR"/>
    </style:style>
    <style:style style:name="T325" style:parent-style-name="Fonteparág.padrão" style:family="text">
      <style:text-properties fo:language="pt" fo:country="BR"/>
    </style:style>
    <style:style style:name="T326" style:parent-style-name="Fonteparág.padrão" style:family="text">
      <style:text-properties fo:language="pt" fo:country="BR"/>
    </style:style>
    <style:style style:name="T327" style:parent-style-name="Fonteparág.padrão" style:family="text">
      <style:text-properties fo:language="pt" fo:country="BR"/>
    </style:style>
    <style:style style:name="T328" style:parent-style-name="Fonteparág.padrão" style:family="text">
      <style:text-properties fo:language="pt" fo:country="BR"/>
    </style:style>
    <style:style style:name="T329" style:parent-style-name="Fonteparág.padrão" style:family="text">
      <style:text-properties fo:language="pt" fo:country="BR"/>
    </style:style>
    <style:style style:name="T330" style:parent-style-name="Fonteparág.padrão" style:family="text">
      <style:text-properties fo:color="#000000" fo:language="pt" fo:country="BR"/>
    </style:style>
    <style:style style:name="T331" style:parent-style-name="Fonteparág.padrão" style:family="text">
      <style:text-properties fo:language="pt" fo:country="BR"/>
    </style:style>
    <style:style style:name="P332" style:parent-style-name="Corpodetexto" style:family="paragraph">
      <style:paragraph-properties fo:margin-top="0.1666in" fo:line-height="130%" fo:margin-right="-0.0006in"/>
    </style:style>
    <style:style style:name="T333" style:parent-style-name="Fonteparág.padrão" style:family="text">
      <style:text-properties fo:language="pt" fo:country="BR"/>
    </style:style>
    <style:style style:name="T334" style:parent-style-name="Fonteparág.padrão" style:family="text">
      <style:text-properties fo:language="pt" fo:country="BR"/>
    </style:style>
    <style:style style:name="T335" style:parent-style-name="Fonteparág.padrão" style:family="text">
      <style:text-properties fo:language="pt" fo:country="BR"/>
    </style:style>
    <style:style style:name="T336" style:parent-style-name="Fonteparág.padrão" style:family="text">
      <style:text-properties fo:language="pt" fo:country="BR"/>
    </style:style>
    <style:style style:name="T337" style:parent-style-name="Fonteparág.padrão" style:family="text">
      <style:text-properties fo:language="pt" fo:country="BR"/>
    </style:style>
    <style:style style:name="T338" style:parent-style-name="Fonteparág.padrão" style:family="text">
      <style:text-properties style:text-line-through-style="solid" style:text-line-through-width="auto" style:text-line-through-color="font-color" style:text-line-through-mode="continuous" style:text-line-through-type="single" fo:language="pt" fo:country="BR"/>
    </style:style>
    <style:style style:name="T339" style:parent-style-name="Fonteparág.padrão" style:family="text">
      <style:text-properties fo:language="pt" fo:country="BR"/>
    </style:style>
    <style:style style:name="P340" style:parent-style-name="Corpodetexto" style:family="paragraph">
      <style:paragraph-properties fo:margin-top="0.1666in" fo:line-height="130%" fo:margin-right="-0.0006in"/>
      <style:text-properties fo:language="pt" fo:country="BR"/>
    </style:style>
    <style:style style:name="P341" style:parent-style-name="Corpodetexto" style:family="paragraph">
      <style:paragraph-properties fo:margin-top="0.1666in" fo:line-height="130%" fo:margin-right="-0.0006in"/>
      <style:text-properties fo:language="pt" fo:country="BR"/>
    </style:style>
    <style:style style:name="P342" style:parent-style-name="Corpodetexto" style:family="paragraph">
      <style:paragraph-properties fo:margin-top="0.1666in" fo:line-height="130%" fo:margin-right="-0.0006in"/>
      <style:text-properties fo:language="pt" fo:country="BR"/>
    </style:style>
    <style:style style:name="P343" style:parent-style-name="Corpodetexto" style:family="paragraph">
      <style:paragraph-properties fo:margin-top="0.1666in" fo:line-height="130%" fo:margin-right="-0.0006in"/>
      <style:text-properties fo:language="pt" fo:country="BR"/>
    </style:style>
    <style:style style:name="P344" style:parent-style-name="Corpodetexto" style:family="paragraph">
      <style:paragraph-properties fo:line-height="130%" fo:margin-right="-0.0006in"/>
      <style:text-properties fo:language="pt" fo:country="BR"/>
    </style:style>
    <style:style style:name="P345" style:parent-style-name="Título11" style:family="paragraph">
      <style:paragraph-properties fo:margin-top="0.1666in" fo:line-height="130%" fo:margin-right="-0.0006in"/>
      <style:text-properties fo:language="pt" fo:country="BR"/>
    </style:style>
    <style:style style:name="P346" style:parent-style-name="Corpodetexto" style:family="paragraph">
      <style:paragraph-properties fo:margin-top="0.1666in" fo:line-height="130%" fo:margin-right="-0.0006in"/>
      <style:text-properties fo:language="pt" fo:country="BR"/>
    </style:style>
    <style:style style:name="P347" style:parent-style-name="Corpodetexto" style:family="paragraph">
      <style:paragraph-properties fo:margin-top="0.1666in" fo:line-height="130%" fo:margin-right="-0.0006in"/>
      <style:text-properties fo:language="pt" fo:country="BR"/>
    </style:style>
    <style:style style:name="P348" style:parent-style-name="Corpodetexto" style:family="paragraph">
      <style:paragraph-properties fo:margin-top="0.1666in" fo:line-height="130%" fo:margin-right="-0.0006in"/>
      <style:text-properties fo:language="pt" fo:country="BR"/>
    </style:style>
    <style:style style:name="P349" style:parent-style-name="Corpodetexto" style:family="paragraph">
      <style:paragraph-properties fo:margin-top="0.1666in" fo:line-height="130%" fo:margin-right="-0.0006in"/>
      <style:text-properties fo:language="pt" fo:country="BR"/>
    </style:style>
    <style:style style:name="P350" style:parent-style-name="Corpodetexto" style:family="paragraph">
      <style:paragraph-properties fo:margin-top="0.1666in" fo:line-height="130%" fo:margin-right="-0.0006in"/>
      <style:text-properties fo:language="pt" fo:country="BR"/>
    </style:style>
    <style:style style:name="P351" style:parent-style-name="Corpodetexto" style:family="paragraph">
      <style:paragraph-properties fo:margin-top="0.1666in" fo:line-height="130%" fo:margin-right="-0.0006in"/>
    </style:style>
    <style:style style:name="T352" style:parent-style-name="Fonteparág.padrão" style:family="text">
      <style:text-properties fo:language="pt" fo:country="BR"/>
    </style:style>
    <style:style style:name="T353" style:parent-style-name="Fonteparág.padrão" style:family="text">
      <style:text-properties fo:language="pt" fo:country="BR"/>
    </style:style>
    <style:style style:name="T354" style:parent-style-name="Fonteparág.padrão" style:family="text">
      <style:text-properties fo:language="pt" fo:country="BR"/>
    </style:style>
    <style:style style:name="T355" style:parent-style-name="Fonteparág.padrão" style:family="text">
      <style:text-properties fo:language="pt" fo:country="BR"/>
    </style:style>
    <style:style style:name="T356" style:parent-style-name="Fonteparág.padrão" style:family="text">
      <style:text-properties fo:language="pt" fo:country="BR"/>
    </style:style>
    <style:style style:name="T357" style:parent-style-name="Fonteparág.padrão" style:family="text">
      <style:text-properties style:text-line-through-style="solid" style:text-line-through-width="auto" style:text-line-through-color="font-color" style:text-line-through-mode="continuous" style:text-line-through-type="single" fo:language="pt" fo:country="BR"/>
    </style:style>
    <style:style style:name="T358" style:parent-style-name="Fonteparág.padrão" style:family="text">
      <style:text-properties fo:language="pt" fo:country="BR"/>
    </style:style>
    <style:style style:name="T359" style:parent-style-name="Fonteparág.padrão" style:family="text">
      <style:text-properties fo:language="pt" fo:country="BR"/>
    </style:style>
    <style:style style:name="T360" style:parent-style-name="Fonteparág.padrão" style:family="text">
      <style:text-properties fo:language="pt" fo:country="BR"/>
    </style:style>
    <style:style style:name="P361" style:parent-style-name="Corpodetexto" style:family="paragraph">
      <style:paragraph-properties fo:margin-top="0.1666in" fo:line-height="130%" fo:margin-right="-0.0006in"/>
    </style:style>
    <style:style style:name="T362" style:parent-style-name="Fonteparág.padrão" style:family="text">
      <style:text-properties fo:language="pt" fo:country="BR"/>
    </style:style>
    <style:style style:name="T363" style:parent-style-name="Fonteparág.padrão" style:family="text">
      <style:text-properties fo:language="pt" fo:country="BR"/>
    </style:style>
    <style:style style:name="T364" style:parent-style-name="Fonteparág.padrão" style:family="text">
      <style:text-properties fo:language="pt" fo:country="BR"/>
    </style:style>
    <style:style style:name="T365" style:parent-style-name="Fonteparág.padrão" style:family="text">
      <style:text-properties fo:language="pt" fo:country="BR"/>
    </style:style>
    <style:style style:name="T366" style:parent-style-name="Fonteparág.padrão" style:family="text">
      <style:text-properties fo:language="pt" fo:country="BR"/>
    </style:style>
    <style:style style:name="T367" style:parent-style-name="Fonteparág.padrão" style:family="text">
      <style:text-properties fo:language="pt" fo:country="BR"/>
    </style:style>
    <style:style style:name="T368" style:parent-style-name="Fonteparág.padrão" style:family="text">
      <style:text-properties fo:language="pt" fo:country="BR"/>
    </style:style>
    <style:style style:name="T369" style:parent-style-name="Fonteparág.padrão" style:family="text">
      <style:text-properties fo:language="pt" fo:country="BR"/>
    </style:style>
    <style:style style:name="T370" style:parent-style-name="Fonteparág.padrão" style:family="text">
      <style:text-properties fo:language="pt" fo:country="BR"/>
    </style:style>
    <style:style style:name="T371" style:parent-style-name="Fonteparág.padrão" style:family="text">
      <style:text-properties fo:language="pt" fo:country="BR"/>
    </style:style>
    <style:style style:name="T372" style:parent-style-name="Fonteparág.padrão" style:family="text">
      <style:text-properties fo:language="pt" fo:country="BR"/>
    </style:style>
    <style:style style:name="T373" style:parent-style-name="Fonteparág.padrão" style:family="text">
      <style:text-properties fo:language="pt" fo:country="BR"/>
    </style:style>
    <style:style style:name="T374" style:parent-style-name="Fonteparág.padrão" style:family="text">
      <style:text-properties fo:language="pt" fo:country="BR"/>
    </style:style>
    <style:style style:name="T375" style:parent-style-name="Fonteparág.padrão" style:family="text">
      <style:text-properties fo:language="pt" fo:country="BR"/>
    </style:style>
    <style:style style:name="T376" style:parent-style-name="Fonteparág.padrão" style:family="text">
      <style:text-properties fo:language="pt" fo:country="BR"/>
    </style:style>
    <style:style style:name="T377" style:parent-style-name="Fonteparág.padrão" style:family="text">
      <style:text-properties fo:language="pt" fo:country="BR"/>
    </style:style>
    <style:style style:name="T378" style:parent-style-name="Fonteparág.padrão" style:family="text">
      <style:text-properties fo:language="pt" fo:country="BR"/>
    </style:style>
    <style:style style:name="T379" style:parent-style-name="Fonteparág.padrão" style:family="text">
      <style:text-properties fo:language="pt" fo:country="BR"/>
    </style:style>
    <style:style style:name="T380" style:parent-style-name="Fonteparág.padrão" style:family="text">
      <style:text-properties fo:language="pt" fo:country="BR"/>
    </style:style>
    <style:style style:name="T381" style:parent-style-name="Fonteparág.padrão" style:family="text">
      <style:text-properties fo:language="pt" fo:country="BR"/>
    </style:style>
    <style:style style:name="T382" style:parent-style-name="Fonteparág.padrão" style:family="text">
      <style:text-properties fo:language="pt" fo:country="BR"/>
    </style:style>
    <style:style style:name="T383" style:parent-style-name="Fonteparág.padrão" style:family="text">
      <style:text-properties fo:language="pt" fo:country="BR"/>
    </style:style>
    <style:style style:name="T384" style:parent-style-name="Fonteparág.padrão" style:family="text">
      <style:text-properties fo:language="pt" fo:country="BR"/>
    </style:style>
    <style:style style:name="T385" style:parent-style-name="Fonteparág.padrão" style:family="text">
      <style:text-properties fo:language="pt" fo:country="BR"/>
    </style:style>
    <style:style style:name="T386" style:parent-style-name="Fonteparág.padrão" style:family="text">
      <style:text-properties fo:language="pt" fo:country="BR"/>
    </style:style>
    <style:style style:name="T387" style:parent-style-name="Fonteparág.padrão" style:family="text">
      <style:text-properties fo:language="pt" fo:country="BR"/>
    </style:style>
    <style:style style:name="T388" style:parent-style-name="Fonteparág.padrão" style:family="text">
      <style:text-properties fo:language="pt" fo:country="BR"/>
    </style:style>
    <style:style style:name="T389" style:parent-style-name="Fonteparág.padrão" style:family="text">
      <style:text-properties fo:language="pt" fo:country="BR"/>
    </style:style>
    <style:style style:name="T390" style:parent-style-name="Fonteparág.padrão" style:family="text">
      <style:text-properties fo:language="pt" fo:country="BR"/>
    </style:style>
    <style:style style:name="T391" style:parent-style-name="Fonteparág.padrão" style:family="text">
      <style:text-properties fo:language="pt" fo:country="BR"/>
    </style:style>
    <style:style style:name="T392" style:parent-style-name="Fonteparág.padrão" style:family="text">
      <style:text-properties fo:language="pt" fo:country="BR"/>
    </style:style>
    <style:style style:name="T393" style:parent-style-name="Fonteparág.padrão" style:family="text">
      <style:text-properties fo:language="pt" fo:country="BR"/>
    </style:style>
    <style:style style:name="T394" style:parent-style-name="Fonteparág.padrão" style:family="text">
      <style:text-properties fo:language="pt" fo:country="BR"/>
    </style:style>
    <style:style style:name="T395" style:parent-style-name="Fonteparág.padrão" style:family="text">
      <style:text-properties fo:language="pt" fo:country="BR"/>
    </style:style>
    <style:style style:name="T396" style:parent-style-name="Fonteparág.padrão" style:family="text">
      <style:text-properties fo:language="pt" fo:country="BR"/>
    </style:style>
    <style:style style:name="T397" style:parent-style-name="Fonteparág.padrão" style:family="text">
      <style:text-properties fo:language="pt" fo:country="BR"/>
    </style:style>
    <style:style style:name="T398" style:parent-style-name="Fonteparág.padrão" style:family="text">
      <style:text-properties fo:language="pt" fo:country="BR"/>
    </style:style>
    <style:style style:name="T399" style:parent-style-name="Fonteparág.padrão" style:family="text">
      <style:text-properties fo:language="pt" fo:country="BR"/>
    </style:style>
    <style:style style:name="T400" style:parent-style-name="Fonteparág.padrão" style:family="text">
      <style:text-properties fo:language="pt" fo:country="BR"/>
    </style:style>
    <style:style style:name="T401" style:parent-style-name="Fonteparág.padrão" style:family="text">
      <style:text-properties fo:language="pt" fo:country="BR"/>
    </style:style>
    <style:style style:name="T402" style:parent-style-name="Fonteparág.padrão" style:family="text">
      <style:text-properties fo:language="pt" fo:country="BR"/>
    </style:style>
    <style:style style:name="T403" style:parent-style-name="Fonteparág.padrão" style:family="text">
      <style:text-properties fo:language="pt" fo:country="BR"/>
    </style:style>
    <style:style style:name="T404" style:parent-style-name="Fonteparág.padrão" style:family="text">
      <style:text-properties fo:language="pt" fo:country="BR"/>
    </style:style>
    <style:style style:name="T405" style:parent-style-name="Fonteparág.padrão" style:family="text">
      <style:text-properties fo:language="pt" fo:country="BR"/>
    </style:style>
    <style:style style:name="T406" style:parent-style-name="Fonteparág.padrão" style:family="text">
      <style:text-properties fo:language="pt" fo:country="BR"/>
    </style:style>
    <style:style style:name="T407" style:parent-style-name="Fonteparág.padrão" style:family="text">
      <style:text-properties fo:language="pt" fo:country="BR"/>
    </style:style>
    <style:style style:name="T408" style:parent-style-name="Fonteparág.padrão" style:family="text">
      <style:text-properties fo:language="pt" fo:country="BR"/>
    </style:style>
    <style:style style:name="P409" style:parent-style-name="Corpodetexto" style:family="paragraph">
      <style:paragraph-properties fo:margin-top="0.1666in" fo:line-height="130%" fo:margin-right="-0.0006in"/>
      <style:text-properties fo:language="pt" fo:country="BR"/>
    </style:style>
    <style:style style:name="P410" style:parent-style-name="Corpodetexto" style:family="paragraph">
      <style:paragraph-properties fo:margin-top="0.1666in" fo:line-height="130%" fo:margin-right="-0.0006in"/>
      <style:text-properties fo:language="pt" fo:country="BR"/>
    </style:style>
    <style:style style:name="P411" style:parent-style-name="Corpodetexto" style:family="paragraph">
      <style:paragraph-properties fo:margin-top="0.1666in" fo:line-height="130%" fo:margin-right="-0.0006in"/>
      <style:text-properties fo:language="pt" fo:country="BR"/>
    </style:style>
    <style:style style:name="P412" style:parent-style-name="Corpodetexto" style:family="paragraph">
      <style:paragraph-properties fo:line-height="130%" fo:margin-right="-0.0006in"/>
      <style:text-properties fo:language="pt" fo:country="BR"/>
    </style:style>
    <style:style style:name="P413" style:parent-style-name="Título11" style:family="paragraph">
      <style:paragraph-properties fo:margin-top="0.1666in" fo:line-height="130%" fo:margin-right="-0.0006in"/>
      <style:text-properties fo:language="pt" fo:country="BR"/>
    </style:style>
    <style:style style:name="P414" style:parent-style-name="Corpodetexto" style:family="paragraph">
      <style:paragraph-properties fo:margin-top="0.1666in" fo:line-height="130%" fo:margin-right="-0.0006in"/>
      <style:text-properties fo:language="pt" fo:country="BR"/>
    </style:style>
    <style:style style:name="P415" style:parent-style-name="Corpodetexto" style:family="paragraph">
      <style:paragraph-properties fo:margin-top="0.1666in" fo:line-height="130%" fo:margin-right="-0.0006in"/>
      <style:text-properties fo:language="pt" fo:country="BR"/>
    </style:style>
    <style:style style:name="P416" style:parent-style-name="Corpodetexto" style:family="paragraph">
      <style:paragraph-properties fo:margin-top="0.1666in" fo:line-height="130%" fo:margin-right="-0.0006in"/>
      <style:text-properties fo:language="pt" fo:country="BR"/>
    </style:style>
    <style:style style:name="P417" style:parent-style-name="Corpodetexto" style:family="paragraph">
      <style:paragraph-properties fo:margin-top="0.1666in" fo:line-height="130%" fo:margin-right="-0.0006in"/>
      <style:text-properties fo:language="pt" fo:country="BR"/>
    </style:style>
    <style:style style:name="P418" style:parent-style-name="Corpodetexto" style:family="paragraph">
      <style:paragraph-properties fo:margin-top="0.1666in" fo:line-height="130%" fo:margin-right="-0.0006in"/>
      <style:text-properties fo:language="pt" fo:country="BR"/>
    </style:style>
    <style:style style:name="P419" style:parent-style-name="Corpodetexto" style:family="paragraph">
      <style:paragraph-properties fo:margin-top="0.1666in" fo:line-height="130%" fo:margin-right="-0.0006in"/>
    </style:style>
    <style:style style:name="T420" style:parent-style-name="Fonteparág.padrão" style:family="text">
      <style:text-properties fo:language="pt" fo:country="BR"/>
    </style:style>
    <style:style style:name="T421" style:parent-style-name="Fonteparág.padrão" style:family="text">
      <style:text-properties fo:language="pt" fo:country="BR"/>
    </style:style>
    <style:style style:name="T422" style:parent-style-name="Fonteparág.padrão" style:family="text">
      <style:text-properties fo:language="pt" fo:country="BR"/>
    </style:style>
    <style:style style:name="T423" style:parent-style-name="Fonteparág.padrão" style:family="text">
      <style:text-properties fo:language="pt" fo:country="BR"/>
    </style:style>
    <style:style style:name="T424" style:parent-style-name="Fonteparág.padrão" style:family="text">
      <style:text-properties fo:color="#000000" fo:language="pt" fo:country="BR"/>
    </style:style>
    <style:style style:name="T425" style:parent-style-name="Fonteparág.padrão" style:family="text">
      <style:text-properties fo:color="#000000" fo:language="pt" fo:country="BR"/>
    </style:style>
    <style:style style:name="T426" style:parent-style-name="Fonteparág.padrão" style:family="text">
      <style:text-properties fo:language="pt" fo:country="BR"/>
    </style:style>
    <style:style style:name="T427" style:parent-style-name="Fonteparág.padrão" style:family="text">
      <style:text-properties fo:language="pt" fo:country="BR"/>
    </style:style>
    <style:style style:name="T428" style:parent-style-name="Fonteparág.padrão" style:family="text">
      <style:text-properties fo:language="pt" fo:country="BR"/>
    </style:style>
    <style:style style:name="T429" style:parent-style-name="Fonteparág.padrão" style:family="text">
      <style:text-properties fo:language="pt" fo:country="BR"/>
    </style:style>
    <style:style style:name="T430" style:parent-style-name="Fonteparág.padrão" style:family="text">
      <style:text-properties fo:language="pt" fo:country="BR"/>
    </style:style>
    <style:style style:name="P431" style:parent-style-name="Corpodetexto" style:family="paragraph">
      <style:paragraph-properties fo:margin-top="0.1666in" fo:line-height="130%" fo:margin-right="-0.0006in"/>
      <style:text-properties fo:language="pt" fo:country="BR"/>
    </style:style>
    <style:style style:name="P432" style:parent-style-name="Corpodetexto" style:family="paragraph">
      <style:paragraph-properties fo:margin-top="0.1666in" fo:line-height="130%" fo:margin-right="-0.0006in"/>
      <style:text-properties fo:language="pt" fo:country="BR"/>
    </style:style>
    <style:style style:name="P433" style:parent-style-name="Corpodetexto" style:family="paragraph">
      <style:paragraph-properties fo:margin-top="0.1666in" fo:line-height="130%" fo:margin-right="-0.0006in"/>
      <style:text-properties fo:language="pt" fo:country="BR"/>
    </style:style>
    <style:style style:name="P434" style:parent-style-name="Corpodetexto" style:family="paragraph">
      <style:paragraph-properties fo:margin-top="0.1666in" fo:line-height="130%" fo:margin-right="-0.0006in"/>
      <style:text-properties fo:language="pt" fo:country="BR"/>
    </style:style>
    <style:style style:name="P435" style:parent-style-name="Corpodetexto" style:family="paragraph">
      <style:paragraph-properties fo:margin-top="0.1666in" fo:line-height="130%" fo:margin-right="-0.0006in"/>
      <style:text-properties fo:language="pt" fo:country="BR"/>
    </style:style>
    <style:style style:name="P436" style:parent-style-name="Corpodetexto" style:family="paragraph">
      <style:paragraph-properties fo:margin-top="0.1666in" fo:line-height="130%" fo:margin-right="-0.0006in"/>
    </style:style>
    <style:style style:name="T437" style:parent-style-name="Fonteparág.padrão" style:family="text">
      <style:text-properties fo:language="pt" fo:country="BR"/>
    </style:style>
    <style:style style:name="T438" style:parent-style-name="Fonteparág.padrão" style:family="text">
      <style:text-properties fo:language="pt" fo:country="BR"/>
    </style:style>
    <style:style style:name="T439" style:parent-style-name="Fonteparág.padrão" style:family="text">
      <style:text-properties fo:language="pt" fo:country="BR"/>
    </style:style>
    <style:style style:name="T440" style:parent-style-name="Fonteparág.padrão" style:family="text">
      <style:text-properties fo:language="pt" fo:country="BR"/>
    </style:style>
    <style:style style:name="T441" style:parent-style-name="Fonteparág.padrão" style:family="text">
      <style:text-properties fo:language="pt" fo:country="BR"/>
    </style:style>
    <style:style style:name="T442" style:parent-style-name="Fonteparág.padrão" style:family="text">
      <style:text-properties fo:language="pt" fo:country="BR"/>
    </style:style>
    <style:style style:name="T443" style:parent-style-name="Fonteparág.padrão" style:family="text">
      <style:text-properties fo:language="pt" fo:country="BR"/>
    </style:style>
    <style:style style:name="T444" style:parent-style-name="Fonteparág.padrão" style:family="text">
      <style:text-properties fo:language="pt" fo:country="BR"/>
    </style:style>
    <style:style style:name="T445" style:parent-style-name="Fonteparág.padrão" style:family="text">
      <style:text-properties fo:language="pt" fo:country="BR"/>
    </style:style>
    <style:style style:name="T446" style:parent-style-name="Fonteparág.padrão" style:family="text">
      <style:text-properties fo:language="pt" fo:country="BR"/>
    </style:style>
    <style:style style:name="T447" style:parent-style-name="Fonteparág.padrão" style:family="text">
      <style:text-properties fo:language="pt" fo:country="BR"/>
    </style:style>
    <style:style style:name="T448" style:parent-style-name="Fonteparág.padrão" style:family="text">
      <style:text-properties fo:language="pt" fo:country="BR"/>
    </style:style>
    <style:style style:name="T449" style:parent-style-name="Fonteparág.padrão" style:family="text">
      <style:text-properties fo:color="#FF0000" fo:language="pt" fo:country="BR"/>
    </style:style>
    <style:style style:name="T450" style:parent-style-name="Fonteparág.padrão" style:family="text">
      <style:text-properties fo:language="pt" fo:country="BR"/>
    </style:style>
    <style:style style:name="P451" style:parent-style-name="Corpodetexto" style:family="paragraph">
      <style:paragraph-properties fo:margin-top="0.1666in" fo:line-height="130%" fo:margin-right="-0.0006in"/>
      <style:text-properties fo:language="pt" fo:country="BR"/>
    </style:style>
    <style:style style:name="P452" style:parent-style-name="Corpodetexto" style:family="paragraph">
      <style:paragraph-properties fo:margin-top="0.1666in" fo:line-height="130%" fo:margin-right="-0.0006in"/>
      <style:text-properties fo:language="pt" fo:country="BR"/>
    </style:style>
    <style:style style:name="P453" style:parent-style-name="Corpodetexto" style:family="paragraph">
      <style:paragraph-properties fo:margin-top="0.1666in" fo:line-height="130%" fo:margin-right="-0.0006in"/>
      <style:text-properties fo:language="pt" fo:country="BR"/>
    </style:style>
    <style:style style:name="P454" style:parent-style-name="Corpodetexto" style:family="paragraph">
      <style:paragraph-properties fo:margin-top="0.1666in" fo:line-height="130%" fo:margin-right="-0.0006in"/>
      <style:text-properties fo:language="pt" fo:country="BR"/>
    </style:style>
    <style:style style:name="P455" style:parent-style-name="Título11" style:family="paragraph">
      <style:paragraph-properties fo:margin-top="0.1666in" fo:line-height="130%" fo:margin-right="-0.0006in"/>
      <style:text-properties fo:language="pt" fo:country="BR"/>
    </style:style>
    <style:style style:name="P456" style:parent-style-name="Corpodetexto" style:family="paragraph">
      <style:paragraph-properties fo:margin-top="0.1666in" fo:line-height="130%" fo:margin-right="-0.0006in"/>
    </style:style>
    <style:style style:name="T457" style:parent-style-name="Fonteparág.padrão" style:family="text">
      <style:text-properties fo:language="pt" fo:country="BR"/>
    </style:style>
    <style:style style:name="T458" style:parent-style-name="Fonteparág.padrão" style:family="text">
      <style:text-properties fo:language="pt" fo:country="BR"/>
    </style:style>
    <style:style style:name="T459" style:parent-style-name="Fonteparág.padrão" style:family="text">
      <style:text-properties fo:language="pt" fo:country="BR"/>
    </style:style>
    <style:style style:name="P460" style:parent-style-name="Corpodetexto" style:family="paragraph">
      <style:paragraph-properties fo:margin-top="0.1666in" fo:line-height="130%" fo:margin-right="-0.0006in"/>
    </style:style>
    <style:style style:name="T461" style:parent-style-name="Fonteparág.padrão" style:family="text">
      <style:text-properties fo:language="pt" fo:country="BR"/>
    </style:style>
    <style:style style:name="P462" style:parent-style-name="Corpodetexto" style:family="paragraph">
      <style:paragraph-properties fo:margin-top="0.1666in" fo:line-height="130%" fo:margin-right="-0.0006in"/>
      <style:text-properties fo:language="pt" fo:country="BR"/>
    </style:style>
    <style:style style:name="P463" style:parent-style-name="Corpodetexto" style:family="paragraph">
      <style:paragraph-properties fo:margin-top="0.1666in" fo:line-height="130%" fo:margin-right="-0.0006in"/>
      <style:text-properties fo:language="pt" fo:country="BR"/>
    </style:style>
    <style:style style:name="P464" style:parent-style-name="Corpodetexto" style:family="paragraph">
      <style:paragraph-properties fo:margin-top="0.1666in" fo:line-height="130%" fo:margin-right="-0.0006in"/>
      <style:text-properties fo:language="pt" fo:country="BR"/>
    </style:style>
    <style:style style:name="P465" style:parent-style-name="Corpodetexto" style:family="paragraph">
      <style:paragraph-properties fo:margin-top="0.1666in" fo:line-height="130%" fo:margin-right="-0.0006in"/>
      <style:text-properties fo:language="pt" fo:country="BR"/>
    </style:style>
    <style:style style:name="P466" style:parent-style-name="Corpodetexto" style:family="paragraph">
      <style:paragraph-properties fo:margin-top="0.1666in" fo:line-height="130%" fo:margin-right="-0.0006in"/>
      <style:text-properties fo:language="pt" fo:country="BR"/>
    </style:style>
    <style:style style:name="P467" style:parent-style-name="Corpodetexto" style:family="paragraph">
      <style:paragraph-properties fo:margin-top="0.1666in" fo:line-height="130%" fo:margin-right="-0.0006in"/>
      <style:text-properties fo:language="pt" fo:country="BR"/>
    </style:style>
    <style:style style:name="P468" style:parent-style-name="Corpodetexto" style:family="paragraph">
      <style:paragraph-properties fo:margin-top="0.1666in" fo:line-height="130%" fo:margin-right="-0.0006in"/>
      <style:text-properties fo:language="pt" fo:country="BR"/>
    </style:style>
    <style:style style:name="P469" style:parent-style-name="Corpodetexto" style:family="paragraph">
      <style:paragraph-properties fo:margin-top="0.1666in" fo:line-height="130%" fo:margin-right="-0.0006in"/>
      <style:text-properties fo:language="pt" fo:country="BR"/>
    </style:style>
    <style:style style:name="P470" style:parent-style-name="Corpodetexto" style:family="paragraph">
      <style:paragraph-properties fo:margin-top="0.1666in" fo:line-height="130%" fo:margin-right="-0.0006in"/>
      <style:text-properties fo:language="pt" fo:country="BR"/>
    </style:style>
    <style:style style:name="P471" style:parent-style-name="Corpodetexto" style:family="paragraph">
      <style:paragraph-properties fo:margin-top="0.1666in" fo:line-height="130%" fo:margin-right="-0.0006in"/>
      <style:text-properties fo:language="pt" fo:country="BR"/>
    </style:style>
    <style:style style:name="P472" style:parent-style-name="Corpodetexto" style:family="paragraph">
      <style:paragraph-properties fo:margin-top="0.1666in" fo:line-height="130%" fo:margin-right="-0.0006in"/>
      <style:text-properties fo:language="pt" fo:country="BR"/>
    </style:style>
    <style:style style:name="P473" style:parent-style-name="Corpodetexto" style:family="paragraph">
      <style:paragraph-properties fo:margin-top="0.1666in" fo:line-height="130%" fo:margin-right="-0.0006in"/>
    </style:style>
    <style:style style:name="T474" style:parent-style-name="Hyperlink" style:family="text">
      <style:text-properties style:use-window-font-color="true" fo:language="pt" fo:country="BR"/>
    </style:style>
    <style:style style:name="P475" style:parent-style-name="Corpodetexto" style:family="paragraph">
      <style:paragraph-properties fo:margin-top="0.1666in" fo:line-height="130%" fo:margin-right="-0.0006in"/>
      <style:text-properties fo:language="pt" fo:country="BR"/>
    </style:style>
    <style:style style:name="P476" style:parent-style-name="Corpodetexto" style:family="paragraph">
      <style:paragraph-properties fo:margin-top="0.1666in" fo:line-height="130%" fo:margin-right="-0.0006in"/>
      <style:text-properties fo:language="pt" fo:country="BR"/>
    </style:style>
    <style:style style:name="P477" style:parent-style-name="Corpodetexto" style:family="paragraph">
      <style:paragraph-properties fo:margin-top="0.1666in" fo:line-height="130%" fo:margin-right="-0.0006in"/>
      <style:text-properties fo:language="pt" fo:country="BR"/>
    </style:style>
    <style:style style:name="P478" style:parent-style-name="Corpodetexto" style:family="paragraph">
      <style:paragraph-properties fo:margin-top="0.1666in" fo:line-height="130%" fo:margin-right="-0.0006in"/>
    </style:style>
    <style:style style:name="T479" style:parent-style-name="Fonteparág.padrão" style:family="text">
      <style:text-properties fo:language="pt" fo:country="BR"/>
    </style:style>
    <style:style style:name="T480" style:parent-style-name="Fonteparág.padrão" style:family="text">
      <style:text-properties fo:language="pt" fo:country="BR"/>
    </style:style>
    <style:style style:name="T481" style:parent-style-name="Fonteparág.padrão" style:family="text">
      <style:text-properties fo:language="pt" fo:country="BR"/>
    </style:style>
    <style:style style:name="T482" style:parent-style-name="Fonteparág.padrão" style:family="text">
      <style:text-properties fo:language="pt" fo:country="BR"/>
    </style:style>
    <style:style style:name="T483" style:parent-style-name="Fonteparág.padrão" style:family="text">
      <style:text-properties fo:language="pt" fo:country="BR"/>
    </style:style>
    <style:style style:name="T484" style:parent-style-name="Fonteparág.padrão" style:family="text">
      <style:text-properties fo:color="#000000" fo:language="pt" fo:country="BR"/>
    </style:style>
    <style:style style:name="T485" style:parent-style-name="Fonteparág.padrão" style:family="text">
      <style:text-properties fo:color="#000000" fo:language="pt" fo:country="BR"/>
    </style:style>
    <style:style style:name="T486" style:parent-style-name="Fonteparág.padrão" style:family="text">
      <style:text-properties fo:color="#000000" fo:language="pt" fo:country="BR"/>
    </style:style>
    <style:style style:name="T487" style:parent-style-name="Fonteparág.padrão" style:family="text">
      <style:text-properties fo:color="#000000" fo:language="pt" fo:country="BR"/>
    </style:style>
    <style:style style:name="T488" style:parent-style-name="Fonteparág.padrão" style:family="text">
      <style:text-properties fo:color="#000000" fo:language="pt" fo:country="BR"/>
    </style:style>
    <style:style style:name="T489" style:parent-style-name="Fonteparág.padrão" style:family="text">
      <style:text-properties fo:color="#000000" fo:language="pt" fo:country="BR"/>
    </style:style>
    <style:style style:name="T490" style:parent-style-name="Fonteparág.padrão" style:family="text">
      <style:text-properties fo:color="#000000" fo:language="pt" fo:country="BR"/>
    </style:style>
    <style:style style:name="T491" style:parent-style-name="Fonteparág.padrão" style:family="text">
      <style:text-properties fo:color="#000000" fo:language="pt" fo:country="BR"/>
    </style:style>
    <style:style style:name="T492" style:parent-style-name="Fonteparág.padrão" style:family="text">
      <style:text-properties fo:color="#000000" fo:language="pt" fo:country="BR"/>
    </style:style>
    <style:style style:name="T493" style:parent-style-name="Fonteparág.padrão" style:family="text">
      <style:text-properties fo:color="#000000" fo:language="pt" fo:country="BR"/>
    </style:style>
    <style:style style:name="T494" style:parent-style-name="Fonteparág.padrão" style:family="text">
      <style:text-properties fo:color="#000000" fo:language="pt" fo:country="BR"/>
    </style:style>
    <style:style style:name="T495" style:parent-style-name="Fonteparág.padrão" style:family="text">
      <style:text-properties fo:color="#000000" fo:language="pt" fo:country="BR"/>
    </style:style>
    <style:style style:name="T496" style:parent-style-name="Fonteparág.padrão" style:family="text">
      <style:text-properties fo:color="#000000" fo:language="pt" fo:country="BR"/>
    </style:style>
    <style:style style:name="T497" style:parent-style-name="Fonteparág.padrão" style:family="text">
      <style:text-properties fo:language="pt" fo:country="BR"/>
    </style:style>
    <style:style style:name="T498" style:parent-style-name="Fonteparág.padrão" style:family="text">
      <style:text-properties fo:language="pt" fo:country="BR"/>
    </style:style>
    <style:style style:name="T499" style:parent-style-name="Fonteparág.padrão" style:family="text">
      <style:text-properties fo:language="pt" fo:country="BR"/>
    </style:style>
    <style:style style:name="P500" style:parent-style-name="Corpodetexto" style:family="paragraph">
      <style:paragraph-properties fo:margin-top="0.1666in" fo:line-height="130%" fo:margin-right="-0.0006in"/>
      <style:text-properties fo:language="pt" fo:country="BR"/>
    </style:style>
    <style:style style:name="P501" style:parent-style-name="Corpodetexto" style:family="paragraph">
      <style:paragraph-properties fo:margin-top="0.1666in" fo:line-height="130%" fo:margin-right="-0.0006in"/>
      <style:text-properties fo:language="pt" fo:country="BR"/>
    </style:style>
    <style:style style:name="P502" style:parent-style-name="Corpodetexto" style:family="paragraph">
      <style:paragraph-properties fo:margin-top="0.1666in" fo:line-height="130%" fo:margin-right="-0.0006in"/>
      <style:text-properties fo:language="pt" fo:country="BR"/>
    </style:style>
    <style:style style:name="P503" style:parent-style-name="Corpodetexto" style:family="paragraph">
      <style:paragraph-properties fo:margin-top="0.1666in" fo:line-height="130%" fo:margin-right="-0.0006in"/>
      <style:text-properties fo:language="pt" fo:country="BR"/>
    </style:style>
    <style:style style:name="P504" style:parent-style-name="Corpodetexto" style:family="paragraph">
      <style:paragraph-properties fo:margin-top="0.1666in" fo:line-height="130%" fo:margin-right="-0.0006in"/>
      <style:text-properties fo:language="pt" fo:country="BR"/>
    </style:style>
    <style:style style:name="P505" style:parent-style-name="Corpodetexto" style:family="paragraph">
      <style:paragraph-properties fo:line-height="130%" fo:margin-right="-0.0006in"/>
      <style:text-properties fo:language="pt" fo:country="BR"/>
    </style:style>
    <style:style style:name="P506" style:parent-style-name="Corpodetexto" style:family="paragraph">
      <style:paragraph-properties fo:margin-top="0.1666in" fo:line-height="130%" fo:margin-right="-0.0006in"/>
      <style:text-properties fo:language="pt" fo:country="BR"/>
    </style:style>
    <style:style style:name="P507" style:parent-style-name="Título11" style:family="paragraph">
      <style:paragraph-properties fo:margin-top="0.1666in" fo:line-height="130%" fo:margin-right="-0.0006in"/>
      <style:text-properties fo:language="pt" fo:country="BR"/>
    </style:style>
    <style:style style:name="P508" style:parent-style-name="Corpodetexto" style:family="paragraph">
      <style:paragraph-properties fo:margin-top="0.1666in" fo:line-height="130%" fo:margin-right="-0.0006in"/>
      <style:text-properties fo:language="pt" fo:country="BR"/>
    </style:style>
    <style:style style:name="P509" style:parent-style-name="Corpodetexto" style:family="paragraph">
      <style:paragraph-properties fo:margin-top="0.1666in" fo:line-height="130%" fo:margin-right="-0.0006in"/>
      <style:text-properties fo:language="pt" fo:country="BR"/>
    </style:style>
    <style:style style:name="P510" style:parent-style-name="Corpodetexto" style:family="paragraph">
      <style:paragraph-properties fo:margin-top="0.1666in" fo:line-height="130%" fo:margin-right="-0.0006in"/>
      <style:text-properties fo:language="pt" fo:country="BR"/>
    </style:style>
    <style:style style:name="P511" style:parent-style-name="Corpodetexto" style:family="paragraph">
      <style:paragraph-properties fo:margin-top="0.1666in" fo:line-height="130%" fo:margin-right="-0.0006in"/>
      <style:text-properties fo:language="pt" fo:country="BR"/>
    </style:style>
    <style:style style:name="P512" style:parent-style-name="Corpodetexto" style:family="paragraph">
      <style:paragraph-properties fo:margin-top="0.1666in" fo:line-height="130%" fo:margin-right="-0.0006in"/>
      <style:text-properties fo:language="pt" fo:country="BR"/>
    </style:style>
    <style:style style:name="P513" style:parent-style-name="Corpodetexto" style:family="paragraph">
      <style:paragraph-properties fo:margin-top="0.1666in" fo:line-height="130%" fo:margin-right="-0.0006in"/>
      <style:text-properties fo:language="pt" fo:country="BR"/>
    </style:style>
    <style:style style:name="P514" style:parent-style-name="Corpodetexto" style:family="paragraph">
      <style:paragraph-properties fo:margin-top="0.1666in" fo:line-height="130%" fo:margin-right="-0.0006in"/>
      <style:text-properties fo:language="pt" fo:country="BR"/>
    </style:style>
    <style:style style:name="P515" style:parent-style-name="Corpodetexto" style:family="paragraph">
      <style:paragraph-properties fo:margin-top="0.1666in" fo:line-height="130%" fo:margin-right="-0.0006in"/>
      <style:text-properties fo:language="pt" fo:country="BR"/>
    </style:style>
    <style:style style:name="P516" style:parent-style-name="Corpodetexto" style:family="paragraph">
      <style:paragraph-properties fo:margin-top="0.1666in" fo:line-height="130%" fo:margin-right="-0.0006in"/>
      <style:text-properties fo:language="pt" fo:country="BR"/>
    </style:style>
    <style:style style:name="P517" style:parent-style-name="Corpodetexto" style:family="paragraph">
      <style:paragraph-properties fo:margin-top="0.1666in" fo:line-height="130%" fo:margin-right="-0.0006in"/>
      <style:text-properties fo:language="pt" fo:country="BR"/>
    </style:style>
    <style:style style:name="P518" style:parent-style-name="Corpodetexto" style:family="paragraph">
      <style:paragraph-properties fo:margin-top="0.1666in" fo:line-height="130%" fo:margin-right="-0.0006in"/>
      <style:text-properties fo:language="pt" fo:country="BR"/>
    </style:style>
    <style:style style:name="P519" style:parent-style-name="Corpodetexto" style:family="paragraph">
      <style:paragraph-properties fo:margin-top="0.1666in" fo:line-height="130%" fo:margin-right="-0.0006in"/>
      <style:text-properties fo:language="pt" fo:country="BR"/>
    </style:style>
    <style:style style:name="P520" style:parent-style-name="Corpodetexto" style:family="paragraph">
      <style:paragraph-properties fo:margin-top="0.1666in" fo:line-height="130%" fo:margin-right="-0.0006in"/>
      <style:text-properties fo:language="pt" fo:country="BR"/>
    </style:style>
    <style:style style:name="P521" style:parent-style-name="Corpodetexto" style:family="paragraph">
      <style:paragraph-properties fo:margin-top="0.1666in" fo:line-height="130%" fo:margin-right="-0.0006in"/>
      <style:text-properties fo:language="pt" fo:country="BR"/>
    </style:style>
    <style:style style:name="P522" style:parent-style-name="Corpodetexto" style:family="paragraph">
      <style:paragraph-properties fo:margin-top="0.1666in" fo:line-height="130%" fo:margin-right="-0.0006in"/>
      <style:text-properties fo:language="pt" fo:country="BR"/>
    </style:style>
    <style:style style:name="P523" style:parent-style-name="Corpodetexto" style:family="paragraph">
      <style:paragraph-properties fo:margin-top="0.1666in" fo:line-height="130%" fo:margin-right="-0.0006in"/>
      <style:text-properties fo:language="pt" fo:country="BR"/>
    </style:style>
    <style:style style:name="P524" style:parent-style-name="Corpodetexto" style:family="paragraph">
      <style:paragraph-properties fo:margin-top="0.1666in" fo:line-height="130%" fo:margin-right="-0.0006in"/>
      <style:text-properties fo:language="pt" fo:country="BR"/>
    </style:style>
    <style:style style:name="P525" style:parent-style-name="Corpodetexto" style:family="paragraph">
      <style:paragraph-properties fo:margin-top="0.1666in" fo:line-height="130%" fo:margin-right="-0.0006in"/>
      <style:text-properties fo:language="pt" fo:country="BR"/>
    </style:style>
    <style:style style:name="P526" style:parent-style-name="Corpodetexto" style:family="paragraph">
      <style:paragraph-properties fo:margin-top="0.1666in" fo:line-height="130%" fo:margin-right="-0.0006in"/>
      <style:text-properties fo:language="pt" fo:country="BR"/>
    </style:style>
    <style:style style:name="P527" style:parent-style-name="Corpodetexto" style:family="paragraph">
      <style:paragraph-properties fo:margin-top="0.1666in" fo:line-height="130%" fo:margin-right="-0.0006in"/>
      <style:text-properties fo:language="pt" fo:country="BR"/>
    </style:style>
    <style:style style:name="P528" style:parent-style-name="Corpodetexto" style:family="paragraph">
      <style:paragraph-properties fo:margin-top="0.1666in" fo:line-height="130%" fo:margin-right="-0.0006in"/>
      <style:text-properties fo:language="pt" fo:country="BR"/>
    </style:style>
    <style:style style:name="P529" style:parent-style-name="Corpodetexto" style:family="paragraph">
      <style:paragraph-properties fo:margin-top="0.1666in" fo:line-height="130%" fo:margin-right="-0.0006in"/>
      <style:text-properties fo:language="pt" fo:country="BR"/>
    </style:style>
    <style:style style:name="P530" style:parent-style-name="Corpodetexto" style:family="paragraph">
      <style:paragraph-properties fo:line-height="130%" fo:margin-right="-0.0006in"/>
      <style:text-properties fo:language="pt" fo:country="BR"/>
    </style:style>
    <style:style style:name="P531" style:parent-style-name="Corpodetexto" style:family="paragraph">
      <style:paragraph-properties fo:line-height="130%" fo:margin-right="-0.0006in"/>
      <style:text-properties fo:language="pt" fo:country="BR"/>
    </style:style>
    <style:style style:name="P532" style:parent-style-name="Corpodetexto" style:family="paragraph">
      <style:paragraph-properties fo:line-height="130%" fo:margin-right="-0.0006in"/>
      <style:text-properties fo:language="pt" fo:country="BR"/>
    </style:style>
    <style:style style:name="P533" style:parent-style-name="Corpodetexto" style:family="paragraph">
      <style:paragraph-properties fo:margin-top="0.1666in" fo:line-height="130%" fo:margin-right="-0.0006in"/>
      <style:text-properties fo:language="pt" fo:country="BR"/>
    </style:style>
    <style:style style:name="P534" style:parent-style-name="Normal" style:family="paragraph">
      <style:paragraph-properties fo:text-align="justify" fo:line-height="130%" fo:margin-left="0.1534in">
        <style:tab-stops/>
      </style:paragraph-properties>
      <style:text-properties fo:language="pt" fo:country="BR"/>
    </style:style>
    <style:style style:name="P535" style:parent-style-name="Normal" style:family="paragraph">
      <style:paragraph-properties fo:text-align="justify" fo:line-height="130%" fo:margin-left="0.1534in">
        <style:tab-stops/>
      </style:paragraph-properties>
      <style:text-properties fo:language="pt" fo:country="BR"/>
    </style:style>
    <style:style style:name="P536" style:parent-style-name="Normal" style:family="paragraph">
      <style:paragraph-properties fo:text-align="justify" fo:line-height="130%" fo:margin-left="0.1534in">
        <style:tab-stops/>
      </style:paragraph-properties>
      <style:text-properties fo:language="pt" fo:country="BR"/>
    </style:style>
    <style:style style:name="P537" style:parent-style-name="Normal" style:family="paragraph">
      <style:paragraph-properties fo:text-align="justify" fo:line-height="130%" fo:margin-left="0.1534in">
        <style:tab-stops/>
      </style:paragraph-properties>
      <style:text-properties fo:language="pt" fo:country="BR"/>
    </style:style>
    <style:style style:name="P538" style:parent-style-name="Normal" style:family="paragraph">
      <style:paragraph-properties fo:text-align="justify" fo:line-height="130%" fo:margin-left="0.1534in">
        <style:tab-stops/>
      </style:paragraph-properties>
      <style:text-properties fo:language="pt" fo:country="BR"/>
    </style:style>
    <style:style style:name="P539" style:parent-style-name="Normal" style:family="paragraph">
      <style:paragraph-properties fo:text-align="justify" fo:line-height="130%" fo:margin-left="0.1534in">
        <style:tab-stops/>
      </style:paragraph-properties>
      <style:text-properties fo:language="pt" fo:country="BR"/>
    </style:style>
    <style:style style:name="P540" style:parent-style-name="Normal" style:family="paragraph">
      <style:paragraph-properties fo:text-align="justify" fo:line-height="130%" fo:margin-left="0.1534in">
        <style:tab-stops/>
      </style:paragraph-properties>
      <style:text-properties fo:language="pt" fo:country="BR"/>
    </style:style>
    <style:style style:name="P541" style:parent-style-name="Normal" style:family="paragraph">
      <style:paragraph-properties fo:text-align="justify" fo:line-height="130%" fo:margin-left="0.1534in">
        <style:tab-stops/>
      </style:paragraph-properties>
      <style:text-properties fo:language="pt" fo:country="BR"/>
    </style:style>
    <style:style style:name="P542" style:parent-style-name="Normal" style:family="paragraph">
      <style:paragraph-properties fo:text-align="justify" fo:line-height="130%" fo:margin-left="0.1534in">
        <style:tab-stops/>
      </style:paragraph-properties>
      <style:text-properties fo:language="pt" fo:country="BR"/>
    </style:style>
    <style:style style:name="P543" style:parent-style-name="Normal" style:family="paragraph">
      <style:paragraph-properties fo:text-align="justify" fo:line-height="130%" fo:margin-left="0.1534in">
        <style:tab-stops/>
      </style:paragraph-properties>
      <style:text-properties fo:language="pt" fo:country="BR"/>
    </style:style>
    <style:style style:name="P544" style:parent-style-name="Normal" style:family="paragraph">
      <style:paragraph-properties fo:text-align="justify" fo:line-height="130%" fo:margin-left="0.1534in">
        <style:tab-stops/>
      </style:paragraph-properties>
      <style:text-properties fo:language="pt" fo:country="BR"/>
    </style:style>
    <style:style style:name="P545" style:parent-style-name="Normal" style:family="paragraph">
      <style:paragraph-properties fo:text-align="justify" fo:line-height="130%" fo:margin-left="0.1534in">
        <style:tab-stops/>
      </style:paragraph-properties>
      <style:text-properties fo:language="pt" fo:country="BR"/>
    </style:style>
    <style:style style:name="P546" style:parent-style-name="Normal" style:family="paragraph">
      <style:paragraph-properties fo:text-align="justify" fo:line-height="130%" fo:margin-left="0.1534in">
        <style:tab-stops/>
      </style:paragraph-properties>
      <style:text-properties fo:language="pt" fo:country="BR"/>
    </style:style>
    <style:style style:name="P547" style:parent-style-name="Normal" style:family="paragraph">
      <style:paragraph-properties fo:text-align="justify" fo:line-height="130%" fo:margin-left="0.1534in">
        <style:tab-stops/>
      </style:paragraph-properties>
      <style:text-properties fo:language="pt" fo:country="BR"/>
    </style:style>
    <style:style style:name="P548" style:parent-style-name="Normal" style:family="paragraph">
      <style:paragraph-properties fo:text-align="justify" fo:line-height="130%" fo:margin-left="0.1534in">
        <style:tab-stops/>
      </style:paragraph-properties>
      <style:text-properties fo:language="pt" fo:country="BR"/>
    </style:style>
    <style:style style:name="P549" style:parent-style-name="Normal" style:family="paragraph">
      <style:paragraph-properties fo:text-align="justify" fo:line-height="130%" fo:margin-left="0.1534in">
        <style:tab-stops/>
      </style:paragraph-properties>
      <style:text-properties fo:language="pt" fo:country="BR"/>
    </style:style>
    <style:style style:name="P550" style:parent-style-name="Normal" style:family="paragraph">
      <style:paragraph-properties fo:text-align="justify" fo:line-height="130%" fo:margin-left="0.1534in">
        <style:tab-stops/>
      </style:paragraph-properties>
      <style:text-properties fo:language="pt" fo:country="BR"/>
    </style:style>
    <style:style style:name="P551" style:parent-style-name="Normal" style:family="paragraph">
      <style:paragraph-properties fo:text-align="justify" fo:line-height="130%" fo:margin-left="0.1534in">
        <style:tab-stops/>
      </style:paragraph-properties>
      <style:text-properties fo:language="pt" fo:country="BR"/>
    </style:style>
    <style:style style:name="P552" style:parent-style-name="Normal" style:family="paragraph">
      <style:paragraph-properties fo:text-align="justify" fo:line-height="130%" fo:margin-left="0.1534in">
        <style:tab-stops/>
      </style:paragraph-properties>
      <style:text-properties fo:language="pt" fo:country="BR"/>
    </style:style>
    <style:style style:name="P553" style:parent-style-name="Normal" style:family="paragraph">
      <style:paragraph-properties fo:text-align="justify" fo:line-height="130%" fo:margin-left="0.1534in">
        <style:tab-stops/>
      </style:paragraph-properties>
      <style:text-properties fo:language="pt" fo:country="BR"/>
    </style:style>
    <style:style style:name="P554" style:parent-style-name="Normal" style:family="paragraph">
      <style:paragraph-properties fo:text-align="justify" fo:line-height="130%" fo:margin-left="0.1534in">
        <style:tab-stops/>
      </style:paragraph-properties>
      <style:text-properties fo:language="pt" fo:country="BR"/>
    </style:style>
    <style:style style:name="P555" style:parent-style-name="Normal" style:family="paragraph">
      <style:paragraph-properties fo:text-align="justify" fo:line-height="130%" fo:margin-left="0.1534in">
        <style:tab-stops/>
      </style:paragraph-properties>
      <style:text-properties fo:language="pt" fo:country="BR"/>
    </style:style>
    <style:style style:name="P556" style:parent-style-name="Normal" style:family="paragraph">
      <style:paragraph-properties fo:text-align="justify" fo:line-height="130%" fo:margin-left="0.1534in">
        <style:tab-stops/>
      </style:paragraph-properties>
      <style:text-properties fo:language="pt" fo:country="BR"/>
    </style:style>
    <style:style style:name="P557" style:parent-style-name="Normal" style:family="paragraph">
      <style:paragraph-properties fo:text-align="justify" fo:line-height="130%" fo:margin-left="0.1534in">
        <style:tab-stops/>
      </style:paragraph-properties>
      <style:text-properties fo:language="pt" fo:country="BR"/>
    </style:style>
    <style:style style:name="P558" style:parent-style-name="ParágrafodaLista" style:list-style-name="LFO8" style:family="paragraph">
      <style:paragraph-properties fo:text-align="justify" fo:line-height="130%" fo:margin-left="0.5909in">
        <style:tab-stops/>
      </style:paragraph-properties>
      <style:text-properties fo:language="pt" fo:country="BR"/>
    </style:style>
    <style:style style:name="P559" style:parent-style-name="ParágrafodaLista" style:list-style-name="LFO8" style:family="paragraph">
      <style:paragraph-properties fo:text-align="justify" fo:line-height="130%" fo:margin-left="0.5909in">
        <style:tab-stops/>
      </style:paragraph-properties>
      <style:text-properties fo:language="pt" fo:country="BR"/>
    </style:style>
    <style:style style:name="P560" style:parent-style-name="ParágrafodaLista" style:list-style-name="LFO8" style:family="paragraph">
      <style:paragraph-properties fo:text-align="justify" fo:line-height="130%" fo:margin-left="0.5909in">
        <style:tab-stops/>
      </style:paragraph-properties>
      <style:text-properties fo:language="pt" fo:country="BR"/>
    </style:style>
    <style:style style:name="P561" style:parent-style-name="ParágrafodaLista" style:list-style-name="LFO8" style:family="paragraph">
      <style:paragraph-properties fo:text-align="justify" fo:line-height="130%" fo:margin-left="0.5909in">
        <style:tab-stops/>
      </style:paragraph-properties>
      <style:text-properties fo:language="pt" fo:country="BR"/>
    </style:style>
    <style:style style:name="P562" style:parent-style-name="ParágrafodaLista" style:list-style-name="LFO8" style:family="paragraph">
      <style:paragraph-properties fo:text-align="justify" fo:line-height="130%" fo:margin-left="0.5909in">
        <style:tab-stops/>
      </style:paragraph-properties>
      <style:text-properties fo:language="pt" fo:country="BR"/>
    </style:style>
    <style:style style:name="P563" style:parent-style-name="ParágrafodaLista" style:list-style-name="LFO8" style:family="paragraph">
      <style:paragraph-properties fo:text-align="justify" fo:line-height="130%" fo:margin-left="0.5909in">
        <style:tab-stops/>
      </style:paragraph-properties>
      <style:text-properties fo:language="pt" fo:country="BR"/>
    </style:style>
    <style:style style:name="P564" style:parent-style-name="ParágrafodaLista" style:list-style-name="LFO8" style:family="paragraph">
      <style:paragraph-properties fo:text-align="justify" fo:line-height="130%" fo:margin-left="0.5909in">
        <style:tab-stops/>
      </style:paragraph-properties>
      <style:text-properties fo:language="pt" fo:country="BR"/>
    </style:style>
    <style:style style:name="P565" style:parent-style-name="ParágrafodaLista" style:list-style-name="LFO8" style:family="paragraph">
      <style:paragraph-properties fo:text-align="justify" fo:line-height="130%" fo:margin-left="0.5909in">
        <style:tab-stops/>
      </style:paragraph-properties>
      <style:text-properties fo:language="pt" fo:country="BR"/>
    </style:style>
    <style:style style:name="P566" style:parent-style-name="ParágrafodaLista" style:list-style-name="LFO8" style:family="paragraph">
      <style:paragraph-properties fo:text-align="justify" fo:line-height="130%" fo:margin-left="0.5909in">
        <style:tab-stops/>
      </style:paragraph-properties>
      <style:text-properties fo:language="pt" fo:country="BR"/>
    </style:style>
    <style:style style:name="P567" style:parent-style-name="Normal" style:family="paragraph">
      <style:paragraph-properties fo:text-align="justify" fo:line-height="130%"/>
      <style:text-properties fo:language="pt" fo:country="BR"/>
    </style:style>
    <style:style style:name="P568" style:parent-style-name="Normal" style:family="paragraph">
      <style:paragraph-properties fo:text-align="justify" fo:line-height="130%" fo:margin-left="0.1534in">
        <style:tab-stops/>
      </style:paragraph-properties>
      <style:text-properties fo:language="pt" fo:country="BR"/>
    </style:style>
    <style:style style:name="P569" style:parent-style-name="Normal" style:family="paragraph">
      <style:paragraph-properties fo:text-align="justify" fo:line-height="130%" fo:margin-left="0.1534in">
        <style:tab-stops/>
      </style:paragraph-properties>
      <style:text-properties fo:language="pt" fo:country="BR"/>
    </style:style>
    <style:style style:name="P570" style:parent-style-name="Normal" style:family="paragraph">
      <style:paragraph-properties fo:text-align="justify" fo:line-height="130%" fo:margin-left="0.1534in">
        <style:tab-stops/>
      </style:paragraph-properties>
      <style:text-properties fo:language="pt" fo:country="BR"/>
    </style:style>
    <style:style style:name="P571" style:parent-style-name="Título11" style:family="paragraph">
      <style:paragraph-properties fo:margin-top="0.1666in" fo:line-height="130%" fo:margin-right="-0.0006in"/>
      <style:text-properties fo:language="pt" fo:country="BR"/>
    </style:style>
    <style:style style:name="P572" style:parent-style-name="Corpodetexto" style:family="paragraph">
      <style:paragraph-properties fo:margin-top="0.1666in" fo:line-height="130%" fo:margin-right="-0.0006in"/>
      <style:text-properties fo:language="pt" fo:country="BR"/>
    </style:style>
    <style:style style:name="P573" style:parent-style-name="Título11" style:family="paragraph">
      <style:paragraph-properties fo:margin-top="0.1666in" fo:line-height="130%" fo:margin-right="-0.0006in"/>
      <style:text-properties fo:language="pt" fo:country="BR"/>
    </style:style>
    <style:style style:name="P574" style:parent-style-name="Corpodetexto" style:family="paragraph">
      <style:paragraph-properties fo:margin-top="0.1666in" fo:line-height="130%" fo:margin-right="-0.0006in"/>
      <style:text-properties fo:language="pt" fo:country="BR"/>
    </style:style>
    <style:style style:name="P575" style:parent-style-name="Corpodetexto" style:family="paragraph">
      <style:paragraph-properties fo:margin-top="0.1666in" fo:line-height="130%" fo:margin-right="-0.0006in"/>
      <style:text-properties fo:language="pt" fo:country="BR"/>
    </style:style>
    <style:style style:name="P576" style:parent-style-name="Corpodetexto" style:family="paragraph">
      <style:paragraph-properties fo:margin-top="0.1666in" fo:line-height="130%" fo:margin-right="-0.0006in"/>
      <style:text-properties fo:language="pt" fo:country="BR"/>
    </style:style>
    <style:style style:name="P577" style:parent-style-name="Corpodetexto" style:family="paragraph">
      <style:paragraph-properties fo:margin-top="0.1666in" fo:line-height="130%" fo:margin-right="-0.0006in"/>
      <style:text-properties fo:language="pt" fo:country="BR"/>
    </style:style>
    <style:style style:name="P578" style:parent-style-name="Corpodetexto" style:family="paragraph">
      <style:paragraph-properties fo:margin-top="0.1666in" fo:line-height="130%" fo:margin-right="-0.0006in"/>
      <style:text-properties fo:language="pt" fo:country="BR"/>
    </style:style>
    <style:style style:name="P579" style:parent-style-name="Corpodetexto" style:family="paragraph">
      <style:paragraph-properties fo:margin-top="0.1666in" fo:line-height="130%" fo:margin-right="-0.0006in"/>
      <style:text-properties fo:language="pt" fo:country="BR"/>
    </style:style>
    <style:style style:name="P580" style:parent-style-name="Corpodetexto" style:family="paragraph">
      <style:paragraph-properties fo:margin-top="0.1666in" fo:line-height="130%" fo:margin-right="-0.0006in"/>
      <style:text-properties fo:language="pt" fo:country="BR"/>
    </style:style>
    <style:style style:name="P581" style:parent-style-name="Corpodetexto" style:family="paragraph">
      <style:paragraph-properties fo:margin-top="0.1666in" fo:line-height="130%" fo:margin-right="-0.0006in"/>
      <style:text-properties fo:language="pt" fo:country="BR"/>
    </style:style>
    <style:style style:name="P582" style:parent-style-name="Corpodetexto" style:family="paragraph">
      <style:paragraph-properties fo:margin-top="0.1666in" fo:line-height="130%" fo:margin-right="-0.0006in"/>
      <style:text-properties fo:language="pt" fo:country="BR"/>
    </style:style>
    <style:style style:name="P583" style:parent-style-name="Corpodetexto" style:family="paragraph">
      <style:paragraph-properties fo:margin-top="0.1666in" fo:line-height="130%" fo:margin-right="-0.0006in"/>
      <style:text-properties fo:language="pt" fo:country="BR"/>
    </style:style>
    <style:style style:name="P584" style:parent-style-name="Corpodetexto" style:family="paragraph">
      <style:paragraph-properties fo:margin-top="0.1666in" fo:line-height="130%" fo:margin-right="-0.0006in"/>
      <style:text-properties fo:language="pt" fo:country="BR"/>
    </style:style>
    <style:style style:name="P585" style:parent-style-name="Corpodetexto" style:family="paragraph">
      <style:paragraph-properties fo:margin-top="0.1666in" fo:line-height="130%" fo:margin-right="-0.0006in"/>
      <style:text-properties fo:language="pt" fo:country="BR"/>
    </style:style>
    <style:style style:name="P586" style:parent-style-name="Corpodetexto" style:family="paragraph">
      <style:paragraph-properties fo:margin-top="0.1666in" fo:line-height="130%" fo:margin-right="-0.0006in"/>
      <style:text-properties fo:language="pt" fo:country="BR"/>
    </style:style>
    <style:style style:name="P587" style:parent-style-name="Corpodetexto" style:family="paragraph">
      <style:paragraph-properties fo:margin-top="0.1666in" fo:line-height="130%" fo:margin-right="-0.0006in"/>
      <style:text-properties fo:language="pt" fo:country="BR"/>
    </style:style>
    <style:style style:name="P588" style:parent-style-name="Corpodetexto" style:family="paragraph">
      <style:paragraph-properties fo:margin-top="0.1666in" fo:line-height="130%" fo:margin-right="-0.0006in"/>
      <style:text-properties fo:language="pt" fo:country="BR"/>
    </style:style>
    <style:style style:name="P589" style:parent-style-name="Corpodetexto" style:family="paragraph">
      <style:paragraph-properties fo:margin-top="0.1666in" fo:line-height="130%" fo:margin-right="-0.0006in"/>
      <style:text-properties fo:language="pt" fo:country="BR"/>
    </style:style>
    <style:style style:name="P590" style:parent-style-name="Corpodetexto" style:family="paragraph">
      <style:paragraph-properties fo:line-height="130%" fo:margin-right="-0.0006in"/>
      <style:text-properties fo:language="pt" fo:country="BR"/>
    </style:style>
    <style:style style:name="P591" style:parent-style-name="Corpodetexto" style:family="paragraph">
      <style:paragraph-properties fo:margin-top="0.1666in" fo:line-height="130%" fo:margin-right="-0.0006in"/>
      <style:text-properties fo:language="pt" fo:country="BR"/>
    </style:style>
    <style:style style:name="P592" style:parent-style-name="Título11" style:family="paragraph">
      <style:paragraph-properties fo:margin-top="0.1666in" fo:line-height="130%" fo:margin-right="-0.0006in"/>
      <style:text-properties fo:language="pt" fo:country="BR"/>
    </style:style>
    <style:style style:name="P593" style:parent-style-name="Corpodetexto" style:family="paragraph">
      <style:paragraph-properties fo:margin-top="0.1666in" fo:line-height="130%" fo:margin-right="-0.0006in"/>
      <style:text-properties fo:language="pt" fo:country="BR"/>
    </style:style>
    <style:style style:name="P594" style:parent-style-name="Corpodetexto" style:family="paragraph">
      <style:paragraph-properties fo:line-height="130%" fo:margin-right="-0.0006in"/>
      <style:text-properties fo:language="pt" fo:country="BR"/>
    </style:style>
    <style:style style:name="P595" style:parent-style-name="Corpodetexto" style:family="paragraph">
      <style:paragraph-properties fo:line-height="130%" fo:margin-right="-0.0006in"/>
      <style:text-properties fo:language="pt" fo:country="BR"/>
    </style:style>
    <style:style style:name="P596" style:parent-style-name="Corpodetexto" style:family="paragraph">
      <style:paragraph-properties fo:line-height="130%" fo:margin-right="-0.0006in"/>
      <style:text-properties fo:language="pt" fo:country="BR"/>
    </style:style>
    <style:style style:name="P597" style:parent-style-name="Corpodetexto" style:family="paragraph">
      <style:paragraph-properties fo:line-height="130%" fo:margin-right="-0.0006in"/>
      <style:text-properties fo:language="pt" fo:country="BR"/>
    </style:style>
    <style:style style:name="P598" style:parent-style-name="Corpodetexto" style:family="paragraph">
      <style:paragraph-properties fo:line-height="130%" fo:margin-right="-0.0006in"/>
      <style:text-properties fo:language="pt" fo:country="BR"/>
    </style:style>
    <style:style style:name="P599" style:parent-style-name="Corpodetexto" style:family="paragraph">
      <style:paragraph-properties fo:line-height="130%" fo:margin-right="-0.0006in"/>
      <style:text-properties fo:language="pt" fo:country="BR"/>
    </style:style>
    <style:style style:name="P600" style:parent-style-name="Corpodetexto" style:family="paragraph">
      <style:paragraph-properties fo:line-height="130%" fo:margin-right="-0.0006in"/>
      <style:text-properties fo:language="pt" fo:country="BR"/>
    </style:style>
    <style:style style:name="P601" style:parent-style-name="Corpodetexto" style:family="paragraph">
      <style:paragraph-properties fo:line-height="130%" fo:margin-right="-0.0006in"/>
      <style:text-properties fo:language="pt" fo:country="BR"/>
    </style:style>
    <style:style style:name="P602" style:parent-style-name="Corpodetexto" style:family="paragraph">
      <style:paragraph-properties fo:line-height="130%" fo:margin-right="-0.0006in"/>
      <style:text-properties fo:language="pt" fo:country="BR"/>
    </style:style>
    <style:style style:name="P603" style:parent-style-name="Título11" style:family="paragraph">
      <style:paragraph-properties fo:margin-top="0.1666in" fo:line-height="130%" fo:margin-right="-0.0006in"/>
      <style:text-properties fo:language="pt" fo:country="BR"/>
    </style:style>
    <style:style style:name="P604" style:parent-style-name="Corpodetexto" style:family="paragraph">
      <style:paragraph-properties fo:margin-top="0.1666in" fo:line-height="130%" fo:margin-right="-0.0006in"/>
      <style:text-properties fo:language="pt" fo:country="BR"/>
    </style:style>
    <style:style style:name="P605" style:parent-style-name="Título11" style:family="paragraph">
      <style:paragraph-properties fo:margin-top="0.1666in" fo:line-height="130%" fo:margin-right="-0.0006in"/>
      <style:text-properties fo:language="pt" fo:country="BR"/>
    </style:style>
    <style:style style:name="P606" style:parent-style-name="Corpodetexto" style:family="paragraph">
      <style:paragraph-properties fo:margin-top="0.1666in" fo:line-height="130%" fo:margin-right="-0.0006in"/>
      <style:text-properties fo:language="pt" fo:country="BR"/>
    </style:style>
    <style:style style:name="P607" style:parent-style-name="Corpodetexto" style:family="paragraph">
      <style:paragraph-properties fo:margin-top="0.1666in" fo:line-height="130%" fo:margin-right="-0.0006in"/>
    </style:style>
    <style:style style:name="T608" style:parent-style-name="Fonteparág.padrão" style:family="text">
      <style:text-properties fo:language="pt" fo:country="BR"/>
    </style:style>
    <style:style style:name="T609" style:parent-style-name="Fonteparág.padrão" style:family="text">
      <style:text-properties fo:language="pt" fo:country="BR"/>
    </style:style>
    <style:style style:name="T610" style:parent-style-name="Fonteparág.padrão" style:family="text">
      <style:text-properties fo:language="pt" fo:country="BR"/>
    </style:style>
    <style:style style:name="T611" style:parent-style-name="Fonteparág.padrão" style:family="text">
      <style:text-properties fo:language="pt" fo:country="BR"/>
    </style:style>
    <style:style style:name="T612" style:parent-style-name="Fonteparág.padrão" style:family="text">
      <style:text-properties fo:language="pt" fo:country="BR"/>
    </style:style>
    <style:style style:name="T613" style:parent-style-name="Fonteparág.padrão" style:family="text">
      <style:text-properties fo:language="pt" fo:country="BR"/>
    </style:style>
    <style:style style:name="T614" style:parent-style-name="Fonteparág.padrão" style:family="text">
      <style:text-properties fo:letter-spacing="-0.0076in" fo:language="pt" fo:country="BR"/>
    </style:style>
    <style:style style:name="T615" style:parent-style-name="Fonteparág.padrão" style:family="text">
      <style:text-properties fo:language="pt" fo:country="BR"/>
    </style:style>
    <style:style style:name="T616" style:parent-style-name="Fonteparág.padrão" style:family="text">
      <style:text-properties fo:letter-spacing="-0.0076in" fo:language="pt" fo:country="BR"/>
    </style:style>
    <style:style style:name="T617" style:parent-style-name="Fonteparág.padrão" style:family="text">
      <style:text-properties fo:language="pt" fo:country="BR"/>
    </style:style>
    <style:style style:name="T618" style:parent-style-name="Fonteparág.padrão" style:family="text">
      <style:text-properties fo:letter-spacing="-0.0076in" fo:language="pt" fo:country="BR"/>
    </style:style>
    <style:style style:name="T619" style:parent-style-name="Fonteparág.padrão" style:family="text">
      <style:text-properties fo:language="pt" fo:country="BR"/>
    </style:style>
    <style:style style:name="T620" style:parent-style-name="Fonteparág.padrão" style:family="text">
      <style:text-properties fo:letter-spacing="-0.0076in" fo:language="pt" fo:country="BR"/>
    </style:style>
    <style:style style:name="T621" style:parent-style-name="Fonteparág.padrão" style:family="text">
      <style:text-properties fo:language="pt" fo:country="BR"/>
    </style:style>
    <style:style style:name="T622" style:parent-style-name="Fonteparág.padrão" style:family="text">
      <style:text-properties fo:letter-spacing="-0.0076in" fo:language="pt" fo:country="BR"/>
    </style:style>
    <style:style style:name="T623" style:parent-style-name="Fonteparág.padrão" style:family="text">
      <style:text-properties fo:language="pt" fo:country="BR"/>
    </style:style>
    <style:style style:name="T624" style:parent-style-name="Fonteparág.padrão" style:family="text">
      <style:text-properties fo:letter-spacing="-0.0076in" fo:language="pt" fo:country="BR"/>
    </style:style>
    <style:style style:name="T625" style:parent-style-name="Fonteparág.padrão" style:family="text">
      <style:text-properties fo:language="pt" fo:country="BR"/>
    </style:style>
    <style:style style:name="T626" style:parent-style-name="Fonteparág.padrão" style:family="text">
      <style:text-properties fo:letter-spacing="-0.0076in" fo:language="pt" fo:country="BR"/>
    </style:style>
    <style:style style:name="T627" style:parent-style-name="Fonteparág.padrão" style:family="text">
      <style:text-properties fo:language="pt" fo:country="BR"/>
    </style:style>
    <style:style style:name="T628" style:parent-style-name="Fonteparág.padrão" style:family="text">
      <style:text-properties fo:letter-spacing="-0.0076in" fo:language="pt" fo:country="BR"/>
    </style:style>
    <style:style style:name="T629" style:parent-style-name="Fonteparág.padrão" style:family="text">
      <style:text-properties fo:language="pt" fo:country="BR"/>
    </style:style>
    <style:style style:name="T630" style:parent-style-name="Fonteparág.padrão" style:family="text">
      <style:text-properties fo:letter-spacing="-0.0076in" fo:language="pt" fo:country="BR"/>
    </style:style>
    <style:style style:name="T631" style:parent-style-name="Fonteparág.padrão" style:family="text">
      <style:text-properties fo:language="pt" fo:country="BR"/>
    </style:style>
    <style:style style:name="T632" style:parent-style-name="Fonteparág.padrão" style:family="text">
      <style:text-properties fo:letter-spacing="-0.0076in" fo:language="pt" fo:country="BR"/>
    </style:style>
    <style:style style:name="T633" style:parent-style-name="Fonteparág.padrão" style:family="text">
      <style:text-properties fo:language="pt" fo:country="BR"/>
    </style:style>
    <style:style style:name="T634" style:parent-style-name="Fonteparág.padrão" style:family="text">
      <style:text-properties fo:letter-spacing="-0.002in" fo:language="pt" fo:country="BR"/>
    </style:style>
    <style:style style:name="T635" style:parent-style-name="Fonteparág.padrão" style:family="text">
      <style:text-properties fo:language="pt" fo:country="BR"/>
    </style:style>
    <style:style style:name="P636" style:parent-style-name="Corpodetexto" style:family="paragraph">
      <style:paragraph-properties fo:line-height="130%" fo:margin-right="-0.0006in"/>
      <style:text-properties fo:language="pt" fo:country="BR"/>
    </style:style>
    <style:style style:name="P637" style:parent-style-name="Corpodetexto" style:family="paragraph">
      <style:paragraph-properties fo:line-height="130%" fo:margin-right="-0.0006in"/>
      <style:text-properties fo:language="pt" fo:country="BR"/>
    </style:style>
    <style:style style:name="P638" style:parent-style-name="Corpodetexto" style:family="paragraph">
      <style:paragraph-properties fo:line-height="130%" fo:margin-right="-0.0006in"/>
    </style:style>
    <style:style style:name="T639" style:parent-style-name="Fonteparág.padrão" style:family="text">
      <style:text-properties fo:language="pt" fo:country="BR"/>
    </style:style>
    <style:style style:name="T640" style:parent-style-name="Fonteparág.padrão" style:family="text">
      <style:text-properties fo:letter-spacing="-0.0062in" fo:language="pt" fo:country="BR"/>
    </style:style>
    <style:style style:name="T641" style:parent-style-name="Fonteparág.padrão" style:family="text">
      <style:text-properties fo:language="pt" fo:country="BR"/>
    </style:style>
    <style:style style:name="T642" style:parent-style-name="Fonteparág.padrão" style:family="text">
      <style:text-properties fo:letter-spacing="-0.0062in" fo:language="pt" fo:country="BR"/>
    </style:style>
    <style:style style:name="T643" style:parent-style-name="Fonteparág.padrão" style:family="text">
      <style:text-properties fo:language="pt" fo:country="BR"/>
    </style:style>
    <style:style style:name="T644" style:parent-style-name="Fonteparág.padrão" style:family="text">
      <style:text-properties fo:letter-spacing="-0.0055in" fo:language="pt" fo:country="BR"/>
    </style:style>
    <style:style style:name="T645" style:parent-style-name="Fonteparág.padrão" style:family="text">
      <style:text-properties fo:language="pt" fo:country="BR"/>
    </style:style>
    <style:style style:name="T646" style:parent-style-name="Fonteparág.padrão" style:family="text">
      <style:text-properties fo:language="pt" fo:country="BR"/>
    </style:style>
    <style:style style:name="T647" style:parent-style-name="Fonteparág.padrão" style:family="text">
      <style:text-properties fo:letter-spacing="-0.0076in" fo:language="pt" fo:country="BR"/>
    </style:style>
    <style:style style:name="T648" style:parent-style-name="Fonteparág.padrão" style:family="text">
      <style:text-properties fo:language="pt" fo:country="BR"/>
    </style:style>
    <style:style style:name="T649" style:parent-style-name="Fonteparág.padrão" style:family="text">
      <style:text-properties fo:letter-spacing="-0.0062in" fo:language="pt" fo:country="BR"/>
    </style:style>
    <style:style style:name="T650" style:parent-style-name="Fonteparág.padrão" style:family="text">
      <style:text-properties fo:language="pt" fo:country="BR"/>
    </style:style>
    <style:style style:name="T651" style:parent-style-name="Fonteparág.padrão" style:family="text">
      <style:text-properties fo:letter-spacing="-0.0062in" fo:language="pt" fo:country="BR"/>
    </style:style>
    <style:style style:name="T652" style:parent-style-name="Fonteparág.padrão" style:family="text">
      <style:text-properties fo:language="pt" fo:country="BR"/>
    </style:style>
    <style:style style:name="T653" style:parent-style-name="Fonteparág.padrão" style:family="text">
      <style:text-properties fo:language="pt" fo:country="BR"/>
    </style:style>
    <style:style style:name="T654" style:parent-style-name="Fonteparág.padrão" style:family="text">
      <style:text-properties fo:letter-spacing="-0.0062in" fo:language="pt" fo:country="BR"/>
    </style:style>
    <style:style style:name="T655" style:parent-style-name="Fonteparág.padrão" style:family="text">
      <style:text-properties fo:language="pt" fo:country="BR"/>
    </style:style>
    <style:style style:name="T656" style:parent-style-name="Fonteparág.padrão" style:family="text">
      <style:text-properties fo:letter-spacing="-0.0076in" fo:language="pt" fo:country="BR"/>
    </style:style>
    <style:style style:name="T657" style:parent-style-name="Fonteparág.padrão" style:family="text">
      <style:text-properties fo:language="pt" fo:country="BR"/>
    </style:style>
    <style:style style:name="T658" style:parent-style-name="Fonteparág.padrão" style:family="text">
      <style:text-properties fo:letter-spacing="-0.0062in" fo:language="pt" fo:country="BR"/>
    </style:style>
    <style:style style:name="T659" style:parent-style-name="Fonteparág.padrão" style:family="text">
      <style:text-properties fo:language="pt" fo:country="BR"/>
    </style:style>
    <style:style style:name="T660" style:parent-style-name="Fonteparág.padrão" style:family="text">
      <style:text-properties fo:letter-spacing="-0.0062in" fo:language="pt" fo:country="BR"/>
    </style:style>
    <style:style style:name="T661" style:parent-style-name="Fonteparág.padrão" style:family="text">
      <style:text-properties fo:language="pt" fo:country="BR"/>
    </style:style>
    <style:style style:name="T662" style:parent-style-name="Fonteparág.padrão" style:family="text">
      <style:text-properties fo:letter-spacing="-0.0062in" fo:language="pt" fo:country="BR"/>
    </style:style>
    <style:style style:name="T663" style:parent-style-name="Fonteparág.padrão" style:family="text">
      <style:text-properties fo:language="pt" fo:country="BR"/>
    </style:style>
    <style:style style:name="T664" style:parent-style-name="Fonteparág.padrão" style:family="text">
      <style:text-properties fo:language="pt" fo:country="BR"/>
    </style:style>
    <style:style style:name="T665" style:parent-style-name="Fonteparág.padrão" style:family="text">
      <style:text-properties fo:language="pt" fo:country="BR"/>
    </style:style>
    <style:style style:name="T666" style:parent-style-name="Fonteparág.padrão" style:family="text">
      <style:text-properties fo:letter-spacing="-0.0062in" fo:language="pt" fo:country="BR"/>
    </style:style>
    <style:style style:name="T667" style:parent-style-name="Fonteparág.padrão" style:family="text">
      <style:text-properties fo:language="pt" fo:country="BR"/>
    </style:style>
    <style:style style:name="T668" style:parent-style-name="Fonteparág.padrão" style:family="text">
      <style:text-properties fo:letter-spacing="-0.0062in" fo:language="pt" fo:country="BR"/>
    </style:style>
    <style:style style:name="T669" style:parent-style-name="Fonteparág.padrão" style:family="text">
      <style:text-properties fo:language="pt" fo:country="BR"/>
    </style:style>
    <style:style style:name="T670" style:parent-style-name="Fonteparág.padrão" style:family="text">
      <style:text-properties fo:letter-spacing="-0.0062in" fo:language="pt" fo:country="BR"/>
    </style:style>
    <style:style style:name="T671" style:parent-style-name="Fonteparág.padrão" style:family="text">
      <style:text-properties fo:language="pt" fo:country="BR"/>
    </style:style>
    <style:style style:name="T672" style:parent-style-name="Fonteparág.padrão" style:family="text">
      <style:text-properties fo:letter-spacing="-0.0069in" fo:language="pt" fo:country="BR"/>
    </style:style>
    <style:style style:name="T673" style:parent-style-name="Fonteparág.padrão" style:family="text">
      <style:text-properties fo:language="pt" fo:country="BR"/>
    </style:style>
    <style:style style:name="T674" style:parent-style-name="Fonteparág.padrão" style:family="text">
      <style:text-properties fo:letter-spacing="-0.0062in" fo:language="pt" fo:country="BR"/>
    </style:style>
    <style:style style:name="T675" style:parent-style-name="Fonteparág.padrão" style:family="text">
      <style:text-properties fo:language="pt" fo:country="BR"/>
    </style:style>
    <style:style style:name="T676" style:parent-style-name="Fonteparág.padrão" style:family="text">
      <style:text-properties fo:letter-spacing="-0.0069in" fo:language="pt" fo:country="BR"/>
    </style:style>
    <style:style style:name="T677" style:parent-style-name="Fonteparág.padrão" style:family="text">
      <style:text-properties fo:language="pt" fo:country="BR"/>
    </style:style>
    <style:style style:name="T678" style:parent-style-name="Fonteparág.padrão" style:family="text">
      <style:text-properties fo:letter-spacing="-0.0069in" fo:language="pt" fo:country="BR"/>
    </style:style>
    <style:style style:name="T679" style:parent-style-name="Fonteparág.padrão" style:family="text">
      <style:text-properties fo:language="pt" fo:country="BR"/>
    </style:style>
    <style:style style:name="T680" style:parent-style-name="Fonteparág.padrão" style:family="text">
      <style:text-properties fo:letter-spacing="-0.0069in" fo:language="pt" fo:country="BR"/>
    </style:style>
    <style:style style:name="T681" style:parent-style-name="Fonteparág.padrão" style:family="text">
      <style:text-properties fo:language="pt" fo:country="BR"/>
    </style:style>
    <style:style style:name="T682" style:parent-style-name="Fonteparág.padrão" style:family="text">
      <style:text-properties fo:language="pt" fo:country="BR"/>
    </style:style>
    <style:style style:name="T683" style:parent-style-name="Fonteparág.padrão" style:family="text">
      <style:text-properties fo:language="pt" fo:country="BR"/>
    </style:style>
    <style:style style:name="T684" style:parent-style-name="Fonteparág.padrão" style:family="text">
      <style:text-properties fo:language="pt" fo:country="BR"/>
    </style:style>
    <style:style style:name="T685" style:parent-style-name="Fonteparág.padrão" style:family="text">
      <style:text-properties fo:language="pt" fo:country="BR"/>
    </style:style>
    <style:style style:name="T686" style:parent-style-name="Fonteparág.padrão" style:family="text">
      <style:text-properties fo:language="pt" fo:country="BR"/>
    </style:style>
    <style:style style:name="T687" style:parent-style-name="Fonteparág.padrão" style:family="text">
      <style:text-properties fo:language="pt" fo:country="BR"/>
    </style:style>
    <style:style style:name="T688" style:parent-style-name="Fonteparág.padrão" style:family="text">
      <style:text-properties fo:language="pt" fo:country="BR"/>
    </style:style>
    <style:style style:name="T689" style:parent-style-name="Fonteparág.padrão" style:family="text">
      <style:text-properties fo:letter-spacing="-0.0062in" fo:language="pt" fo:country="BR"/>
    </style:style>
    <style:style style:name="T690" style:parent-style-name="Fonteparág.padrão" style:family="text">
      <style:text-properties fo:language="pt" fo:country="BR"/>
    </style:style>
    <style:style style:name="T691" style:parent-style-name="Fonteparág.padrão" style:family="text">
      <style:text-properties fo:letter-spacing="-0.0069in" fo:language="pt" fo:country="BR"/>
    </style:style>
    <style:style style:name="T692" style:parent-style-name="Fonteparág.padrão" style:family="text">
      <style:text-properties fo:language="pt" fo:country="BR"/>
    </style:style>
    <style:style style:name="T693" style:parent-style-name="Fonteparág.padrão" style:family="text">
      <style:text-properties fo:letter-spacing="-0.0069in" fo:language="pt" fo:country="BR"/>
    </style:style>
    <style:style style:name="T694" style:parent-style-name="Fonteparág.padrão" style:family="text">
      <style:text-properties fo:language="pt" fo:country="BR"/>
    </style:style>
    <style:style style:name="T695" style:parent-style-name="Fonteparág.padrão" style:family="text">
      <style:text-properties fo:letter-spacing="-0.0069in" fo:language="pt" fo:country="BR"/>
    </style:style>
    <style:style style:name="T696" style:parent-style-name="Fonteparág.padrão" style:family="text">
      <style:text-properties fo:language="pt" fo:country="BR"/>
    </style:style>
    <style:style style:name="T697" style:parent-style-name="Fonteparág.padrão" style:family="text">
      <style:text-properties fo:letter-spacing="-0.0062in" fo:language="pt" fo:country="BR"/>
    </style:style>
    <style:style style:name="T698" style:parent-style-name="Fonteparág.padrão" style:family="text">
      <style:text-properties fo:language="pt" fo:country="BR"/>
    </style:style>
    <style:style style:name="T699" style:parent-style-name="Fonteparág.padrão" style:family="text">
      <style:text-properties fo:letter-spacing="-0.0069in" fo:language="pt" fo:country="BR"/>
    </style:style>
    <style:style style:name="T700" style:parent-style-name="Fonteparág.padrão" style:family="text">
      <style:text-properties fo:letter-spacing="-0.0069in" fo:language="pt" fo:country="BR"/>
    </style:style>
    <style:style style:name="T701" style:parent-style-name="Fonteparág.padrão" style:family="text">
      <style:text-properties fo:letter-spacing="-0.0069in" fo:language="pt" fo:country="BR"/>
    </style:style>
    <style:style style:name="T702" style:parent-style-name="Fonteparág.padrão" style:family="text">
      <style:text-properties fo:letter-spacing="-0.0069in" fo:language="pt" fo:country="BR"/>
    </style:style>
    <style:style style:name="T703" style:parent-style-name="Fonteparág.padrão" style:family="text">
      <style:text-properties fo:language="pt" fo:country="BR"/>
    </style:style>
    <style:style style:name="T704" style:parent-style-name="Fonteparág.padrão" style:family="text">
      <style:text-properties fo:language="pt" fo:country="BR"/>
    </style:style>
    <style:style style:name="T705" style:parent-style-name="Fonteparág.padrão" style:family="text">
      <style:text-properties fo:language="pt" fo:country="BR"/>
    </style:style>
    <style:style style:name="T706" style:parent-style-name="Fonteparág.padrão" style:family="text">
      <style:text-properties fo:letter-spacing="-0.0006in" fo:language="pt" fo:country="BR"/>
    </style:style>
    <style:style style:name="T707" style:parent-style-name="Fonteparág.padrão" style:family="text">
      <style:text-properties fo:language="pt" fo:country="BR"/>
    </style:style>
    <style:style style:name="P708" style:parent-style-name="Corpodetexto" style:family="paragraph">
      <style:paragraph-properties fo:line-height="130%" fo:margin-right="-0.0006in"/>
    </style:style>
    <style:style style:name="T709" style:parent-style-name="Fonteparág.padrão" style:family="text">
      <style:text-properties fo:language="pt" fo:country="BR"/>
    </style:style>
    <style:style style:name="T710" style:parent-style-name="Fonteparág.padrão" style:family="text">
      <style:text-properties fo:letter-spacing="0.025in" fo:language="pt" fo:country="BR"/>
    </style:style>
    <style:style style:name="T711" style:parent-style-name="Fonteparág.padrão" style:family="text">
      <style:text-properties fo:language="pt" fo:country="BR"/>
    </style:style>
    <style:style style:name="T712" style:parent-style-name="Fonteparág.padrão" style:family="text">
      <style:text-properties fo:letter-spacing="-0.0006in" fo:language="pt" fo:country="BR"/>
    </style:style>
    <style:style style:name="T713" style:parent-style-name="Fonteparág.padrão" style:family="text">
      <style:text-properties fo:language="pt" fo:country="BR"/>
    </style:style>
    <style:style style:name="P714" style:parent-style-name="Corpodetexto" style:family="paragraph">
      <style:paragraph-properties fo:line-height="130%" fo:margin-right="-0.0006in"/>
      <style:text-properties fo:language="pt" fo:country="BR"/>
    </style:style>
    <style:style style:name="P715" style:parent-style-name="Título11" style:family="paragraph">
      <style:paragraph-properties fo:margin-top="0.1666in" fo:line-height="130%" fo:margin-right="-0.0006in"/>
      <style:text-properties fo:language="pt" fo:country="BR"/>
    </style:style>
    <style:style style:name="P716" style:parent-style-name="Corpodetexto" style:family="paragraph">
      <style:paragraph-properties fo:line-height="130%" fo:margin-left="0.1611in" fo:margin-right="0.1062in" fo:text-indent="-0.0076in">
        <style:tab-stops/>
      </style:paragraph-properties>
      <style:text-properties fo:language="pt" fo:country="BR"/>
    </style:style>
    <style:style style:name="P717" style:parent-style-name="Corpodetexto" style:family="paragraph">
      <style:paragraph-properties fo:margin-top="0.1361in" fo:line-height="130%" fo:margin-left="0.1611in" fo:margin-right="0.1062in" fo:text-indent="-0.0076in">
        <style:tab-stops/>
      </style:paragraph-properties>
      <style:text-properties fo:language="pt" fo:country="BR"/>
    </style:style>
    <style:style style:name="P718" style:parent-style-name="Corpodetexto" style:family="paragraph">
      <style:paragraph-properties fo:margin-top="0.1479in" fo:line-height="130%" fo:margin-left="0.1611in" fo:margin-right="0.1062in" fo:text-indent="-0.0076in">
        <style:tab-stops/>
      </style:paragraph-properties>
      <style:text-properties fo:language="pt" fo:country="BR"/>
    </style:style>
    <style:style style:name="P719" style:parent-style-name="Corpodetexto" style:family="paragraph">
      <style:paragraph-properties fo:margin-top="0.134in" fo:line-height="130%" fo:margin-left="0.1611in" fo:margin-right="0.1062in" fo:text-indent="-0.0076in">
        <style:tab-stops/>
      </style:paragraph-properties>
      <style:text-properties fo:language="pt" fo:country="BR"/>
    </style:style>
    <style:style style:name="P720" style:parent-style-name="Corpodetexto" style:family="paragraph">
      <style:paragraph-properties fo:margin-top="0.1333in" fo:line-height="130%" fo:margin-left="0.1611in" fo:margin-right="0.1076in" fo:text-indent="-0.0076in">
        <style:tab-stops/>
      </style:paragraph-properties>
      <style:text-properties fo:language="pt" fo:country="BR"/>
    </style:style>
    <style:style style:name="P721" style:parent-style-name="Corpodetexto" style:family="paragraph">
      <style:paragraph-properties fo:margin-top="0.1361in" fo:line-height="130%" fo:margin-left="0.1611in" fo:margin-right="0.1062in" fo:text-indent="-0.0076in">
        <style:tab-stops/>
      </style:paragraph-properties>
      <style:text-properties fo:language="pt" fo:country="BR"/>
    </style:style>
    <style:style style:name="P722" style:parent-style-name="Corpodetexto" style:family="paragraph">
      <style:paragraph-properties fo:margin-top="0.0652in" fo:line-height="130%" fo:margin-left="0.1611in" fo:margin-right="0.1062in" fo:text-indent="-0.0076in">
        <style:tab-stops/>
      </style:paragraph-properties>
      <style:text-properties fo:language="pt" fo:country="BR"/>
    </style:style>
    <style:style style:name="P723" style:parent-style-name="Corpodetexto" style:family="paragraph">
      <style:paragraph-properties fo:margin-top="0.1395in" fo:line-height="130%" fo:margin-left="0.1611in" fo:text-indent="-0.0076in">
        <style:tab-stops/>
      </style:paragraph-properties>
      <style:text-properties fo:language="pt" fo:country="BR"/>
    </style:style>
    <style:style style:name="P724" style:parent-style-name="Título11" style:family="paragraph">
      <style:paragraph-properties fo:margin-top="0.1666in" fo:line-height="130%" fo:margin-right="-0.0006in"/>
      <style:text-properties fo:language="pt" fo:country="BR"/>
    </style:style>
    <style:style style:name="P725" style:parent-style-name="Corpodetexto" style:family="paragraph">
      <style:paragraph-properties fo:margin-bottom="0.1666in" fo:line-height="130%" fo:margin-right="-0.0006in"/>
      <style:text-properties fo:language="pt" fo:country="BR"/>
    </style:style>
    <style:style style:name="P726" style:parent-style-name="Corpodetexto" style:family="paragraph">
      <style:paragraph-properties fo:line-height="130%" fo:margin-right="-0.0006in"/>
    </style:style>
    <style:style style:name="T727" style:parent-style-name="Fonteparág.padrão" style:family="text">
      <style:text-properties fo:language="pt" fo:country="BR"/>
    </style:style>
    <style:style style:name="T728" style:parent-style-name="Fonteparág.padrão" style:family="text">
      <style:text-properties fo:language="pt" fo:country="BR"/>
    </style:style>
    <style:style style:name="T729" style:parent-style-name="Fonteparág.padrão" style:family="text">
      <style:text-properties fo:language="pt" fo:country="BR"/>
    </style:style>
    <style:style style:name="T730" style:parent-style-name="Fonteparág.padrão" style:family="text">
      <style:text-properties fo:language="pt" fo:country="BR"/>
    </style:style>
    <style:style style:name="T731" style:parent-style-name="Fonteparág.padrão" style:family="text">
      <style:text-properties fo:language="pt" fo:country="BR"/>
    </style:style>
    <style:style style:name="T732" style:parent-style-name="Fonteparág.padrão" style:family="text">
      <style:text-properties fo:letter-spacing="-0.0055in" fo:language="pt" fo:country="BR"/>
    </style:style>
    <style:style style:name="T733" style:parent-style-name="Fonteparág.padrão" style:family="text">
      <style:text-properties fo:language="pt" fo:country="BR"/>
    </style:style>
    <style:style style:name="T734" style:parent-style-name="Fonteparág.padrão" style:family="text">
      <style:text-properties fo:letter-spacing="-0.0055in" fo:language="pt" fo:country="BR"/>
    </style:style>
    <style:style style:name="T735" style:parent-style-name="Fonteparág.padrão" style:family="text">
      <style:text-properties fo:language="pt" fo:country="BR"/>
    </style:style>
    <style:style style:name="T736" style:parent-style-name="Fonteparág.padrão" style:family="text">
      <style:text-properties fo:letter-spacing="-0.0055in" fo:language="pt" fo:country="BR"/>
    </style:style>
    <style:style style:name="T737" style:parent-style-name="Fonteparág.padrão" style:family="text">
      <style:text-properties fo:language="pt" fo:country="BR"/>
    </style:style>
    <style:style style:name="T738" style:parent-style-name="Fonteparág.padrão" style:family="text">
      <style:text-properties fo:letter-spacing="-0.0055in" fo:language="pt" fo:country="BR"/>
    </style:style>
    <style:style style:name="T739" style:parent-style-name="Fonteparág.padrão" style:family="text">
      <style:text-properties fo:language="pt" fo:country="BR"/>
    </style:style>
    <style:style style:name="T740" style:parent-style-name="Fonteparág.padrão" style:family="text">
      <style:text-properties fo:letter-spacing="-0.0055in" fo:language="pt" fo:country="BR"/>
    </style:style>
    <style:style style:name="T741" style:parent-style-name="Fonteparág.padrão" style:family="text">
      <style:text-properties fo:language="pt" fo:country="BR"/>
    </style:style>
    <style:style style:name="T742" style:parent-style-name="Fonteparág.padrão" style:family="text">
      <style:text-properties fo:letter-spacing="-0.0055in" fo:language="pt" fo:country="BR"/>
    </style:style>
    <style:style style:name="T743" style:parent-style-name="Fonteparág.padrão" style:family="text">
      <style:text-properties fo:language="pt" fo:country="BR"/>
    </style:style>
    <style:style style:name="T744" style:parent-style-name="Fonteparág.padrão" style:family="text">
      <style:text-properties fo:letter-spacing="-0.0055in" fo:language="pt" fo:country="BR"/>
    </style:style>
    <style:style style:name="T745" style:parent-style-name="Fonteparág.padrão" style:family="text">
      <style:text-properties fo:language="pt" fo:country="BR"/>
    </style:style>
    <style:style style:name="T746" style:parent-style-name="Fonteparág.padrão" style:family="text">
      <style:text-properties fo:letter-spacing="-0.0055in" fo:language="pt" fo:country="BR"/>
    </style:style>
    <style:style style:name="T747" style:parent-style-name="Fonteparág.padrão" style:family="text">
      <style:text-properties fo:language="pt" fo:country="BR"/>
    </style:style>
    <style:style style:name="T748" style:parent-style-name="Fonteparág.padrão" style:family="text">
      <style:text-properties fo:letter-spacing="-0.0062in" fo:language="pt" fo:country="BR"/>
    </style:style>
    <style:style style:name="T749" style:parent-style-name="Fonteparág.padrão" style:family="text">
      <style:text-properties fo:language="pt" fo:country="BR"/>
    </style:style>
    <style:style style:name="T750" style:parent-style-name="Fonteparág.padrão" style:family="text">
      <style:text-properties fo:letter-spacing="-0.0013in" fo:language="pt" fo:country="BR"/>
    </style:style>
    <style:style style:name="T751" style:parent-style-name="Fonteparág.padrão" style:family="text">
      <style:text-properties fo:language="pt" fo:country="BR"/>
    </style:style>
    <style:style style:name="P752" style:parent-style-name="Corpodetexto" style:family="paragraph">
      <style:paragraph-properties fo:margin-top="0.1395in" fo:line-height="130%" fo:margin-right="-0.0006in"/>
    </style:style>
    <style:style style:name="T753" style:parent-style-name="Fonteparág.padrão" style:family="text">
      <style:text-properties fo:language="pt" fo:country="BR"/>
    </style:style>
    <style:style style:name="P754" style:parent-style-name="Corpodetexto" style:family="paragraph">
      <style:paragraph-properties fo:line-height="130%" fo:margin-right="-0.0006in"/>
      <style:text-properties fo:language="pt" fo:country="BR"/>
    </style:style>
    <style:style style:name="P755" style:parent-style-name="Corpodetexto" style:family="paragraph">
      <style:paragraph-properties fo:line-height="130%" fo:margin-right="-0.0006in"/>
      <style:text-properties fo:language="pt" fo:country="BR"/>
    </style:style>
    <style:style style:name="P756" style:parent-style-name="Corpodetexto" style:family="paragraph">
      <style:paragraph-properties fo:line-height="130%" fo:margin-right="-0.0006in"/>
      <style:text-properties fo:language="pt" fo:country="BR"/>
    </style:style>
    <style:style style:name="P757" style:parent-style-name="Corpodetexto" style:family="paragraph">
      <style:paragraph-properties fo:line-height="130%" fo:margin-right="-0.0006in"/>
      <style:text-properties fo:language="pt" fo:country="BR"/>
    </style:style>
    <style:style style:name="P758" style:parent-style-name="Corpodetexto" style:family="paragraph">
      <style:paragraph-properties fo:line-height="130%" fo:margin-right="-0.0006in"/>
    </style:style>
    <style:style style:name="T759" style:parent-style-name="Fonteparág.padrão" style:family="text">
      <style:text-properties fo:language="pt" fo:country="BR"/>
    </style:style>
    <style:style style:name="T760" style:parent-style-name="Fonteparág.padrão" style:family="text">
      <style:text-properties fo:language="pt" fo:country="BR"/>
    </style:style>
    <style:style style:name="P761" style:parent-style-name="Corpodetexto" style:family="paragraph">
      <style:paragraph-properties fo:line-height="130%" fo:margin-right="-0.0006in"/>
      <style:text-properties fo:language="pt" fo:country="BR"/>
    </style:style>
    <style:style style:name="P762" style:parent-style-name="Título11" style:family="paragraph">
      <style:paragraph-properties fo:margin-top="0.1666in" fo:line-height="130%" fo:margin-right="-0.0006in"/>
    </style:style>
    <style:style style:name="T763" style:parent-style-name="Fonteparág.padrão" style:family="text">
      <style:text-properties fo:font-weight="normal" style:font-weight-asian="normal" style:font-weight-complex="normal" fo:language="pt" fo:country="BR"/>
    </style:style>
    <style:style style:name="T764" style:parent-style-name="Fonteparág.padrão" style:family="text">
      <style:text-properties fo:language="pt" fo:country="BR"/>
    </style:style>
    <style:style style:name="P765" style:parent-style-name="Título11" style:family="paragraph">
      <style:paragraph-properties fo:margin-top="0.1666in" fo:line-height="130%" fo:margin-right="-0.0006in"/>
      <style:text-properties fo:language="pt" fo:country="BR"/>
    </style:style>
    <style:style style:name="P766" style:parent-style-name="Corpodetexto" style:family="paragraph">
      <style:paragraph-properties fo:margin-top="0.1666in" fo:line-height="130%" fo:margin-right="-0.0006in"/>
      <style:text-properties fo:language="pt" fo:country="BR"/>
    </style:style>
    <style:style style:name="P767" style:parent-style-name="Corpodetexto" style:family="paragraph">
      <style:paragraph-properties fo:line-height="130%" fo:margin-right="-0.0006in"/>
    </style:style>
    <style:style style:name="T768" style:parent-style-name="Fonteparág.padrão" style:family="text">
      <style:text-properties fo:language="pt" fo:country="BR"/>
    </style:style>
    <style:style style:name="T769" style:parent-style-name="Fonteparág.padrão" style:family="text">
      <style:text-properties fo:language="pt" fo:country="BR"/>
    </style:style>
    <style:style style:name="T770" style:parent-style-name="Fonteparág.padrão" style:family="text">
      <style:text-properties fo:language="pt" fo:country="BR"/>
    </style:style>
    <style:style style:name="T771" style:parent-style-name="Fonteparág.padrão" style:family="text">
      <style:text-properties fo:letter-spacing="-0.0041in" fo:language="pt" fo:country="BR"/>
    </style:style>
    <style:style style:name="T772" style:parent-style-name="Fonteparág.padrão" style:family="text">
      <style:text-properties fo:language="pt" fo:country="BR"/>
    </style:style>
    <style:style style:name="T773" style:parent-style-name="Fonteparág.padrão" style:family="text">
      <style:text-properties fo:letter-spacing="-0.0041in" fo:language="pt" fo:country="BR"/>
    </style:style>
    <style:style style:name="T774" style:parent-style-name="Fonteparág.padrão" style:family="text">
      <style:text-properties fo:language="pt" fo:country="BR"/>
    </style:style>
    <style:style style:name="T775" style:parent-style-name="Fonteparág.padrão" style:family="text">
      <style:text-properties fo:letter-spacing="-0.0041in" fo:language="pt" fo:country="BR"/>
    </style:style>
    <style:style style:name="T776" style:parent-style-name="Fonteparág.padrão" style:family="text">
      <style:text-properties fo:language="pt" fo:country="BR"/>
    </style:style>
    <style:style style:name="T777" style:parent-style-name="Fonteparág.padrão" style:family="text">
      <style:text-properties fo:letter-spacing="-0.0041in" fo:language="pt" fo:country="BR"/>
    </style:style>
    <style:style style:name="T778" style:parent-style-name="Fonteparág.padrão" style:family="text">
      <style:text-properties fo:language="pt" fo:country="BR"/>
    </style:style>
    <style:style style:name="T779" style:parent-style-name="Fonteparág.padrão" style:family="text">
      <style:text-properties fo:letter-spacing="-0.0041in" fo:language="pt" fo:country="BR"/>
    </style:style>
    <style:style style:name="T780" style:parent-style-name="Fonteparág.padrão" style:family="text">
      <style:text-properties fo:language="pt" fo:country="BR"/>
    </style:style>
    <style:style style:name="T781" style:parent-style-name="Fonteparág.padrão" style:family="text">
      <style:text-properties fo:letter-spacing="-0.0041in" fo:language="pt" fo:country="BR"/>
    </style:style>
    <style:style style:name="T782" style:parent-style-name="Fonteparág.padrão" style:family="text">
      <style:text-properties fo:language="pt" fo:country="BR"/>
    </style:style>
    <style:style style:name="T783" style:parent-style-name="Fonteparág.padrão" style:family="text">
      <style:text-properties fo:letter-spacing="-0.0041in" fo:language="pt" fo:country="BR"/>
    </style:style>
    <style:style style:name="T784" style:parent-style-name="Fonteparág.padrão" style:family="text">
      <style:text-properties fo:language="pt" fo:country="BR"/>
    </style:style>
    <style:style style:name="T785" style:parent-style-name="Fonteparág.padrão" style:family="text">
      <style:text-properties fo:letter-spacing="-0.0048in" fo:language="pt" fo:country="BR"/>
    </style:style>
    <style:style style:name="T786" style:parent-style-name="Fonteparág.padrão" style:family="text">
      <style:text-properties fo:language="pt" fo:country="BR"/>
    </style:style>
    <style:style style:name="T787" style:parent-style-name="Fonteparág.padrão" style:family="text">
      <style:text-properties fo:letter-spacing="-0.0041in" fo:language="pt" fo:country="BR"/>
    </style:style>
    <style:style style:name="T788" style:parent-style-name="Fonteparág.padrão" style:family="text">
      <style:text-properties fo:language="pt" fo:country="BR"/>
    </style:style>
    <style:style style:name="T789" style:parent-style-name="Fonteparág.padrão" style:family="text">
      <style:text-properties fo:letter-spacing="-0.0041in" fo:language="pt" fo:country="BR"/>
    </style:style>
    <style:style style:name="T790" style:parent-style-name="Fonteparág.padrão" style:family="text">
      <style:text-properties fo:language="pt" fo:country="BR"/>
    </style:style>
    <style:style style:name="T791" style:parent-style-name="Fonteparág.padrão" style:family="text">
      <style:text-properties fo:letter-spacing="-0.0041in" fo:language="pt" fo:country="BR"/>
    </style:style>
    <style:style style:name="T792" style:parent-style-name="Fonteparág.padrão" style:family="text">
      <style:text-properties fo:language="pt" fo:country="BR"/>
    </style:style>
    <style:style style:name="T793" style:parent-style-name="Fonteparág.padrão" style:family="text">
      <style:text-properties fo:letter-spacing="-0.0041in" fo:language="pt" fo:country="BR"/>
    </style:style>
    <style:style style:name="T794" style:parent-style-name="Fonteparág.padrão" style:family="text">
      <style:text-properties fo:language="pt" fo:country="BR"/>
    </style:style>
    <style:style style:name="T795" style:parent-style-name="Fonteparág.padrão" style:family="text">
      <style:text-properties fo:letter-spacing="-0.0048in" fo:language="pt" fo:country="BR"/>
    </style:style>
    <style:style style:name="T796" style:parent-style-name="Fonteparág.padrão" style:family="text">
      <style:text-properties fo:language="pt" fo:country="BR"/>
    </style:style>
    <style:style style:name="T797" style:parent-style-name="Fonteparág.padrão" style:family="text">
      <style:text-properties fo:letter-spacing="-0.0006in" fo:language="pt" fo:country="BR"/>
    </style:style>
    <style:style style:name="T798" style:parent-style-name="Fonteparág.padrão" style:family="text">
      <style:text-properties fo:language="pt" fo:country="BR"/>
    </style:style>
    <style:style style:name="P799" style:parent-style-name="Corpodetexto" style:family="paragraph">
      <style:paragraph-properties fo:line-height="130%" fo:margin-right="-0.0006in"/>
    </style:style>
    <style:style style:name="T800" style:parent-style-name="Fonteparág.padrão" style:family="text">
      <style:text-properties fo:language="pt" fo:country="BR"/>
    </style:style>
    <style:style style:name="T801" style:parent-style-name="Fonteparág.padrão" style:family="text">
      <style:text-properties fo:letter-spacing="-0.0118in" fo:language="pt" fo:country="BR"/>
    </style:style>
    <style:style style:name="T802" style:parent-style-name="Fonteparág.padrão" style:family="text">
      <style:text-properties fo:language="pt" fo:country="BR"/>
    </style:style>
    <style:style style:name="T803" style:parent-style-name="Fonteparág.padrão" style:family="text">
      <style:text-properties fo:letter-spacing="-0.0118in" fo:language="pt" fo:country="BR"/>
    </style:style>
    <style:style style:name="T804" style:parent-style-name="Fonteparág.padrão" style:family="text">
      <style:text-properties fo:language="pt" fo:country="BR"/>
    </style:style>
    <style:style style:name="T805" style:parent-style-name="Fonteparág.padrão" style:family="text">
      <style:text-properties fo:letter-spacing="-0.0118in" fo:language="pt" fo:country="BR"/>
    </style:style>
    <style:style style:name="T806" style:parent-style-name="Fonteparág.padrão" style:family="text">
      <style:text-properties fo:language="pt" fo:country="BR"/>
    </style:style>
    <style:style style:name="T807" style:parent-style-name="Fonteparág.padrão" style:family="text">
      <style:text-properties fo:letter-spacing="-0.0118in" fo:language="pt" fo:country="BR"/>
    </style:style>
    <style:style style:name="T808" style:parent-style-name="Fonteparág.padrão" style:family="text">
      <style:text-properties fo:language="pt" fo:country="BR"/>
    </style:style>
    <style:style style:name="T809" style:parent-style-name="Fonteparág.padrão" style:family="text">
      <style:text-properties fo:letter-spacing="-0.0118in" fo:language="pt" fo:country="BR"/>
    </style:style>
    <style:style style:name="T810" style:parent-style-name="Fonteparág.padrão" style:family="text">
      <style:text-properties fo:language="pt" fo:country="BR"/>
    </style:style>
    <style:style style:name="T811" style:parent-style-name="Fonteparág.padrão" style:family="text">
      <style:text-properties fo:language="pt" fo:country="BR"/>
    </style:style>
    <style:style style:name="T812" style:parent-style-name="Fonteparág.padrão" style:family="text">
      <style:text-properties fo:language="pt" fo:country="BR"/>
    </style:style>
    <style:style style:name="T813" style:parent-style-name="Fonteparág.padrão" style:family="text">
      <style:text-properties fo:letter-spacing="-0.0118in" fo:language="pt" fo:country="BR"/>
    </style:style>
    <style:style style:name="T814" style:parent-style-name="Fonteparág.padrão" style:family="text">
      <style:text-properties fo:language="pt" fo:country="BR"/>
    </style:style>
    <style:style style:name="T815" style:parent-style-name="Fonteparág.padrão" style:family="text">
      <style:text-properties fo:letter-spacing="-0.0118in" fo:language="pt" fo:country="BR"/>
    </style:style>
    <style:style style:name="T816" style:parent-style-name="Fonteparág.padrão" style:family="text">
      <style:text-properties fo:language="pt" fo:country="BR"/>
    </style:style>
    <style:style style:name="T817" style:parent-style-name="Fonteparág.padrão" style:family="text">
      <style:text-properties fo:letter-spacing="-0.0118in" fo:language="pt" fo:country="BR"/>
    </style:style>
    <style:style style:name="T818" style:parent-style-name="Fonteparág.padrão" style:family="text">
      <style:text-properties fo:language="pt" fo:country="BR"/>
    </style:style>
    <style:style style:name="T819" style:parent-style-name="Fonteparág.padrão" style:family="text">
      <style:text-properties fo:language="pt" fo:country="BR"/>
    </style:style>
    <style:style style:name="T820" style:parent-style-name="Fonteparág.padrão" style:family="text">
      <style:text-properties fo:language="pt" fo:country="BR"/>
    </style:style>
    <style:style style:name="T821" style:parent-style-name="Fonteparág.padrão" style:family="text">
      <style:text-properties fo:letter-spacing="-0.0048in" fo:language="pt" fo:country="BR"/>
    </style:style>
    <style:style style:name="T822" style:parent-style-name="Fonteparág.padrão" style:family="text">
      <style:text-properties fo:language="pt" fo:country="BR"/>
    </style:style>
    <style:style style:name="T823" style:parent-style-name="Fonteparág.padrão" style:family="text">
      <style:text-properties fo:letter-spacing="-0.0076in" fo:language="pt" fo:country="BR"/>
    </style:style>
    <style:style style:name="T824" style:parent-style-name="Fonteparág.padrão" style:family="text">
      <style:text-properties fo:language="pt" fo:country="BR"/>
    </style:style>
    <style:style style:name="T825" style:parent-style-name="Fonteparág.padrão" style:family="text">
      <style:text-properties fo:letter-spacing="-0.0076in" fo:language="pt" fo:country="BR"/>
    </style:style>
    <style:style style:name="T826" style:parent-style-name="Fonteparág.padrão" style:family="text">
      <style:text-properties fo:language="pt" fo:country="BR"/>
    </style:style>
    <style:style style:name="T827" style:parent-style-name="Fonteparág.padrão" style:family="text">
      <style:text-properties fo:letter-spacing="-0.0083in" fo:language="pt" fo:country="BR"/>
    </style:style>
    <style:style style:name="T828" style:parent-style-name="Fonteparág.padrão" style:family="text">
      <style:text-properties fo:language="pt" fo:country="BR"/>
    </style:style>
    <style:style style:name="T829" style:parent-style-name="Fonteparág.padrão" style:family="text">
      <style:text-properties fo:letter-spacing="-0.0076in" fo:language="pt" fo:country="BR"/>
    </style:style>
    <style:style style:name="T830" style:parent-style-name="Fonteparág.padrão" style:family="text">
      <style:text-properties fo:language="pt" fo:country="BR"/>
    </style:style>
    <style:style style:name="T831" style:parent-style-name="Fonteparág.padrão" style:family="text">
      <style:text-properties fo:letter-spacing="-0.0083in" fo:language="pt" fo:country="BR"/>
    </style:style>
    <style:style style:name="T832" style:parent-style-name="Fonteparág.padrão" style:family="text">
      <style:text-properties fo:language="pt" fo:country="BR"/>
    </style:style>
    <style:style style:name="T833" style:parent-style-name="Fonteparág.padrão" style:family="text">
      <style:text-properties fo:letter-spacing="-0.0083in" fo:language="pt" fo:country="BR"/>
    </style:style>
    <style:style style:name="T834" style:parent-style-name="Fonteparág.padrão" style:family="text">
      <style:text-properties fo:language="pt" fo:country="BR"/>
    </style:style>
    <style:style style:name="T835" style:parent-style-name="Fonteparág.padrão" style:family="text">
      <style:text-properties fo:letter-spacing="-0.0076in" fo:language="pt" fo:country="BR"/>
    </style:style>
    <style:style style:name="T836" style:parent-style-name="Fonteparág.padrão" style:family="text">
      <style:text-properties fo:language="pt" fo:country="BR"/>
    </style:style>
    <style:style style:name="T837" style:parent-style-name="Fonteparág.padrão" style:family="text">
      <style:text-properties fo:letter-spacing="-0.0076in" fo:language="pt" fo:country="BR"/>
    </style:style>
    <style:style style:name="T838" style:parent-style-name="Fonteparág.padrão" style:family="text">
      <style:text-properties fo:language="pt" fo:country="BR"/>
    </style:style>
    <style:style style:name="T839" style:parent-style-name="Fonteparág.padrão" style:family="text">
      <style:text-properties fo:letter-spacing="-0.0076in" fo:language="pt" fo:country="BR"/>
    </style:style>
    <style:style style:name="T840" style:parent-style-name="Fonteparág.padrão" style:family="text">
      <style:text-properties fo:language="pt" fo:country="BR"/>
    </style:style>
    <style:style style:name="T841" style:parent-style-name="Fonteparág.padrão" style:family="text">
      <style:text-properties fo:letter-spacing="-0.0076in" fo:language="pt" fo:country="BR"/>
    </style:style>
    <style:style style:name="T842" style:parent-style-name="Fonteparág.padrão" style:family="text">
      <style:text-properties fo:language="pt" fo:country="BR"/>
    </style:style>
    <style:style style:name="T843" style:parent-style-name="Fonteparág.padrão" style:family="text">
      <style:text-properties fo:letter-spacing="-0.0076in" fo:language="pt" fo:country="BR"/>
    </style:style>
    <style:style style:name="T844" style:parent-style-name="Fonteparág.padrão" style:family="text">
      <style:text-properties fo:language="pt" fo:country="BR"/>
    </style:style>
    <style:style style:name="T845" style:parent-style-name="Fonteparág.padrão" style:family="text">
      <style:text-properties fo:letter-spacing="-0.0048in" fo:language="pt" fo:country="BR"/>
    </style:style>
    <style:style style:name="T846" style:parent-style-name="Fonteparág.padrão" style:family="text">
      <style:text-properties fo:language="pt" fo:country="BR"/>
    </style:style>
    <style:style style:name="T847" style:parent-style-name="Fonteparág.padrão" style:family="text">
      <style:text-properties fo:letter-spacing="-0.0048in" fo:language="pt" fo:country="BR"/>
    </style:style>
    <style:style style:name="T848" style:parent-style-name="Fonteparág.padrão" style:family="text">
      <style:text-properties fo:letter-spacing="-0.0048in" fo:language="pt" fo:country="BR"/>
    </style:style>
    <style:style style:name="T849" style:parent-style-name="Fonteparág.padrão" style:family="text">
      <style:text-properties fo:letter-spacing="-0.0048in" fo:language="pt" fo:country="BR"/>
    </style:style>
    <style:style style:name="P850" style:parent-style-name="Corpodetexto" style:family="paragraph">
      <style:paragraph-properties fo:line-height="130%" fo:margin-right="-0.0006in"/>
      <style:text-properties fo:language="pt" fo:country="BR"/>
    </style:style>
    <style:style style:name="P851" style:parent-style-name="Corpodetexto" style:family="paragraph">
      <style:paragraph-properties fo:line-height="130%" fo:margin-right="-0.0006in"/>
      <style:text-properties fo:language="pt" fo:country="BR"/>
    </style:style>
    <style:style style:name="P852" style:parent-style-name="Corpodetexto" style:family="paragraph">
      <style:paragraph-properties fo:line-height="130%" fo:margin-right="-0.0006in"/>
      <style:text-properties fo:language="pt" fo:country="BR"/>
    </style:style>
    <style:style style:name="P853" style:parent-style-name="Corpodetexto" style:family="paragraph">
      <style:paragraph-properties fo:line-height="130%" fo:margin-right="-0.0006in"/>
      <style:text-properties fo:language="pt" fo:country="BR"/>
    </style:style>
    <style:style style:name="P854" style:parent-style-name="Corpodetexto" style:family="paragraph">
      <style:paragraph-properties fo:line-height="130%" fo:margin-right="-0.0006in"/>
      <style:text-properties fo:language="pt" fo:country="BR"/>
    </style:style>
    <style:style style:name="P855" style:parent-style-name="Corpodetexto" style:family="paragraph">
      <style:paragraph-properties fo:line-height="130%" fo:margin-right="-0.0006in"/>
      <style:text-properties fo:language="pt" fo:country="BR"/>
    </style:style>
    <style:style style:name="P856" style:parent-style-name="Corpodetexto" style:family="paragraph">
      <style:paragraph-properties fo:line-height="130%" fo:margin-right="-0.0006in"/>
    </style:style>
    <style:style style:name="T857" style:parent-style-name="Fonteparág.padrão" style:family="text">
      <style:text-properties fo:language="pt" fo:country="BR"/>
    </style:style>
    <style:style style:name="T858" style:parent-style-name="Fonteparág.padrão" style:family="text">
      <style:text-properties fo:letter-spacing="-0.0048in" fo:language="pt" fo:country="BR"/>
    </style:style>
    <style:style style:name="T859" style:parent-style-name="Fonteparág.padrão" style:family="text">
      <style:text-properties fo:language="pt" fo:country="BR"/>
    </style:style>
    <style:style style:name="T860" style:parent-style-name="Fonteparág.padrão" style:family="text">
      <style:text-properties fo:letter-spacing="-0.0048in" fo:language="pt" fo:country="BR"/>
    </style:style>
    <style:style style:name="T861" style:parent-style-name="Fonteparág.padrão" style:family="text">
      <style:text-properties fo:language="pt" fo:country="BR"/>
    </style:style>
    <style:style style:name="T862" style:parent-style-name="Fonteparág.padrão" style:family="text">
      <style:text-properties fo:letter-spacing="-0.0048in" fo:language="pt" fo:country="BR"/>
    </style:style>
    <style:style style:name="T863" style:parent-style-name="Fonteparág.padrão" style:family="text">
      <style:text-properties fo:language="pt" fo:country="BR"/>
    </style:style>
    <style:style style:name="T864" style:parent-style-name="Fonteparág.padrão" style:family="text">
      <style:text-properties fo:letter-spacing="-0.0048in" fo:language="pt" fo:country="BR"/>
    </style:style>
    <style:style style:name="T865" style:parent-style-name="Fonteparág.padrão" style:family="text">
      <style:text-properties fo:language="pt" fo:country="BR"/>
    </style:style>
    <style:style style:name="T866" style:parent-style-name="Fonteparág.padrão" style:family="text">
      <style:text-properties fo:letter-spacing="-0.0048in" fo:language="pt" fo:country="BR"/>
    </style:style>
    <style:style style:name="T867" style:parent-style-name="Fonteparág.padrão" style:family="text">
      <style:text-properties fo:language="pt" fo:country="BR"/>
    </style:style>
    <style:style style:name="T868" style:parent-style-name="Fonteparág.padrão" style:family="text">
      <style:text-properties fo:letter-spacing="-0.0048in" fo:language="pt" fo:country="BR"/>
    </style:style>
    <style:style style:name="T869" style:parent-style-name="Fonteparág.padrão" style:family="text">
      <style:text-properties fo:language="pt" fo:country="BR"/>
    </style:style>
    <style:style style:name="T870" style:parent-style-name="Fonteparág.padrão" style:family="text">
      <style:text-properties fo:letter-spacing="-0.0048in" fo:language="pt" fo:country="BR"/>
    </style:style>
    <style:style style:name="T871" style:parent-style-name="Fonteparág.padrão" style:family="text">
      <style:text-properties fo:language="pt" fo:country="BR"/>
    </style:style>
    <style:style style:name="T872" style:parent-style-name="Fonteparág.padrão" style:family="text">
      <style:text-properties fo:letter-spacing="-0.0048in" fo:language="pt" fo:country="BR"/>
    </style:style>
    <style:style style:name="T873" style:parent-style-name="Fonteparág.padrão" style:family="text">
      <style:text-properties fo:language="pt" fo:country="BR"/>
    </style:style>
    <style:style style:name="T874" style:parent-style-name="Fonteparág.padrão" style:family="text">
      <style:text-properties fo:letter-spacing="-0.0055in" fo:language="pt" fo:country="BR"/>
    </style:style>
    <style:style style:name="T875" style:parent-style-name="Fonteparág.padrão" style:family="text">
      <style:text-properties fo:language="pt" fo:country="BR"/>
    </style:style>
    <style:style style:name="T876" style:parent-style-name="Fonteparág.padrão" style:family="text">
      <style:text-properties fo:letter-spacing="-0.0048in" fo:language="pt" fo:country="BR"/>
    </style:style>
    <style:style style:name="T877" style:parent-style-name="Fonteparág.padrão" style:family="text">
      <style:text-properties fo:language="pt" fo:country="BR"/>
    </style:style>
    <style:style style:name="T878" style:parent-style-name="Fonteparág.padrão" style:family="text">
      <style:text-properties fo:letter-spacing="-0.0048in" fo:language="pt" fo:country="BR"/>
    </style:style>
    <style:style style:name="T879" style:parent-style-name="Fonteparág.padrão" style:family="text">
      <style:text-properties fo:language="pt" fo:country="BR"/>
    </style:style>
    <style:style style:name="T880" style:parent-style-name="Fonteparág.padrão" style:family="text">
      <style:text-properties fo:letter-spacing="-0.0048in" fo:language="pt" fo:country="BR"/>
    </style:style>
    <style:style style:name="T881" style:parent-style-name="Fonteparág.padrão" style:family="text">
      <style:text-properties fo:language="pt" fo:country="BR"/>
    </style:style>
    <style:style style:name="T882" style:parent-style-name="Fonteparág.padrão" style:family="text">
      <style:text-properties fo:letter-spacing="-0.0048in" fo:language="pt" fo:country="BR"/>
    </style:style>
    <style:style style:name="T883" style:parent-style-name="Fonteparág.padrão" style:family="text">
      <style:text-properties fo:language="pt" fo:country="BR"/>
    </style:style>
    <style:style style:name="T884" style:parent-style-name="Fonteparág.padrão" style:family="text">
      <style:text-properties fo:letter-spacing="-0.0083in" fo:language="pt" fo:country="BR"/>
    </style:style>
    <style:style style:name="T885" style:parent-style-name="Fonteparág.padrão" style:family="text">
      <style:text-properties fo:language="pt" fo:country="BR"/>
    </style:style>
    <style:style style:name="T886" style:parent-style-name="Fonteparág.padrão" style:family="text">
      <style:text-properties fo:letter-spacing="-0.0083in" fo:language="pt" fo:country="BR"/>
    </style:style>
    <style:style style:name="T887" style:parent-style-name="Fonteparág.padrão" style:family="text">
      <style:text-properties fo:language="pt" fo:country="BR"/>
    </style:style>
    <style:style style:name="T888" style:parent-style-name="Fonteparág.padrão" style:family="text">
      <style:text-properties fo:letter-spacing="-0.009in" fo:language="pt" fo:country="BR"/>
    </style:style>
    <style:style style:name="T889" style:parent-style-name="Fonteparág.padrão" style:family="text">
      <style:text-properties fo:language="pt" fo:country="BR"/>
    </style:style>
    <style:style style:name="T890" style:parent-style-name="Fonteparág.padrão" style:family="text">
      <style:text-properties fo:letter-spacing="-0.009in" fo:language="pt" fo:country="BR"/>
    </style:style>
    <style:style style:name="T891" style:parent-style-name="Fonteparág.padrão" style:family="text">
      <style:text-properties fo:language="pt" fo:country="BR"/>
    </style:style>
    <style:style style:name="T892" style:parent-style-name="Fonteparág.padrão" style:family="text">
      <style:text-properties fo:letter-spacing="-0.0083in" fo:language="pt" fo:country="BR"/>
    </style:style>
    <style:style style:name="T893" style:parent-style-name="Fonteparág.padrão" style:family="text">
      <style:text-properties fo:language="pt" fo:country="BR"/>
    </style:style>
    <style:style style:name="T894" style:parent-style-name="Fonteparág.padrão" style:family="text">
      <style:text-properties fo:letter-spacing="-0.0083in" fo:language="pt" fo:country="BR"/>
    </style:style>
    <style:style style:name="T895" style:parent-style-name="Fonteparág.padrão" style:family="text">
      <style:text-properties fo:language="pt" fo:country="BR"/>
    </style:style>
    <style:style style:name="T896" style:parent-style-name="Fonteparág.padrão" style:family="text">
      <style:text-properties fo:letter-spacing="-0.009in" fo:language="pt" fo:country="BR"/>
    </style:style>
    <style:style style:name="T897" style:parent-style-name="Fonteparág.padrão" style:family="text">
      <style:text-properties fo:language="pt" fo:country="BR"/>
    </style:style>
    <style:style style:name="T898" style:parent-style-name="Fonteparág.padrão" style:family="text">
      <style:text-properties fo:letter-spacing="-0.0083in" fo:language="pt" fo:country="BR"/>
    </style:style>
    <style:style style:name="T899" style:parent-style-name="Fonteparág.padrão" style:family="text">
      <style:text-properties fo:language="pt" fo:country="BR"/>
    </style:style>
    <style:style style:name="T900" style:parent-style-name="Fonteparág.padrão" style:family="text">
      <style:text-properties fo:letter-spacing="-0.0083in" fo:language="pt" fo:country="BR"/>
    </style:style>
    <style:style style:name="T901" style:parent-style-name="Fonteparág.padrão" style:family="text">
      <style:text-properties fo:language="pt" fo:country="BR"/>
    </style:style>
    <style:style style:name="T902" style:parent-style-name="Fonteparág.padrão" style:family="text">
      <style:text-properties fo:letter-spacing="-0.0083in" fo:language="pt" fo:country="BR"/>
    </style:style>
    <style:style style:name="T903" style:parent-style-name="Fonteparág.padrão" style:family="text">
      <style:text-properties fo:language="pt" fo:country="BR"/>
    </style:style>
    <style:style style:name="T904" style:parent-style-name="Fonteparág.padrão" style:family="text">
      <style:text-properties fo:letter-spacing="-0.009in" fo:language="pt" fo:country="BR"/>
    </style:style>
    <style:style style:name="P905" style:parent-style-name="Corpodetexto" style:family="paragraph">
      <style:paragraph-properties fo:line-height="130%" fo:margin-right="-0.0006in"/>
    </style:style>
    <style:style style:name="T906" style:parent-style-name="Fonteparág.padrão" style:family="text">
      <style:text-properties fo:language="pt" fo:country="BR"/>
    </style:style>
    <style:style style:name="T907" style:parent-style-name="Fonteparág.padrão" style:family="text">
      <style:text-properties fo:letter-spacing="-0.0118in" fo:language="pt" fo:country="BR"/>
    </style:style>
    <style:style style:name="T908" style:parent-style-name="Fonteparág.padrão" style:family="text">
      <style:text-properties fo:language="pt" fo:country="BR"/>
    </style:style>
    <style:style style:name="T909" style:parent-style-name="Fonteparág.padrão" style:family="text">
      <style:text-properties fo:letter-spacing="-0.0118in" fo:language="pt" fo:country="BR"/>
    </style:style>
    <style:style style:name="T910" style:parent-style-name="Fonteparág.padrão" style:family="text">
      <style:text-properties fo:language="pt" fo:country="BR"/>
    </style:style>
    <style:style style:name="T911" style:parent-style-name="Fonteparág.padrão" style:family="text">
      <style:text-properties fo:letter-spacing="-0.0125in" fo:language="pt" fo:country="BR"/>
    </style:style>
    <style:style style:name="T912" style:parent-style-name="Fonteparág.padrão" style:family="text">
      <style:text-properties fo:language="pt" fo:country="BR"/>
    </style:style>
    <style:style style:name="T913" style:parent-style-name="Fonteparág.padrão" style:family="text">
      <style:text-properties fo:letter-spacing="-0.0118in" fo:language="pt" fo:country="BR"/>
    </style:style>
    <style:style style:name="T914" style:parent-style-name="Fonteparág.padrão" style:family="text">
      <style:text-properties fo:language="pt" fo:country="BR"/>
    </style:style>
    <style:style style:name="T915" style:parent-style-name="Fonteparág.padrão" style:family="text">
      <style:text-properties fo:letter-spacing="-0.0118in" fo:language="pt" fo:country="BR"/>
    </style:style>
    <style:style style:name="T916" style:parent-style-name="Fonteparág.padrão" style:family="text">
      <style:text-properties fo:language="pt" fo:country="BR"/>
    </style:style>
    <style:style style:name="T917" style:parent-style-name="Fonteparág.padrão" style:family="text">
      <style:text-properties fo:letter-spacing="-0.0125in" fo:language="pt" fo:country="BR"/>
    </style:style>
    <style:style style:name="T918" style:parent-style-name="Fonteparág.padrão" style:family="text">
      <style:text-properties fo:language="pt" fo:country="BR"/>
    </style:style>
    <style:style style:name="T919" style:parent-style-name="Fonteparág.padrão" style:family="text">
      <style:text-properties fo:letter-spacing="-0.0118in" fo:language="pt" fo:country="BR"/>
    </style:style>
    <style:style style:name="T920" style:parent-style-name="Fonteparág.padrão" style:family="text">
      <style:text-properties fo:language="pt" fo:country="BR"/>
    </style:style>
    <style:style style:name="T921" style:parent-style-name="Fonteparág.padrão" style:family="text">
      <style:text-properties fo:letter-spacing="-0.0125in" fo:language="pt" fo:country="BR"/>
    </style:style>
    <style:style style:name="T922" style:parent-style-name="Fonteparág.padrão" style:family="text">
      <style:text-properties fo:language="pt" fo:country="BR"/>
    </style:style>
    <style:style style:name="T923" style:parent-style-name="Fonteparág.padrão" style:family="text">
      <style:text-properties fo:letter-spacing="-0.0118in" fo:language="pt" fo:country="BR"/>
    </style:style>
    <style:style style:name="T924" style:parent-style-name="Fonteparág.padrão" style:family="text">
      <style:text-properties fo:language="pt" fo:country="BR"/>
    </style:style>
    <style:style style:name="T925" style:parent-style-name="Fonteparág.padrão" style:family="text">
      <style:text-properties fo:letter-spacing="-0.0118in" fo:language="pt" fo:country="BR"/>
    </style:style>
    <style:style style:name="T926" style:parent-style-name="Fonteparág.padrão" style:family="text">
      <style:text-properties fo:language="pt" fo:country="BR"/>
    </style:style>
    <style:style style:name="T927" style:parent-style-name="Fonteparág.padrão" style:family="text">
      <style:text-properties fo:letter-spacing="-0.0118in" fo:language="pt" fo:country="BR"/>
    </style:style>
    <style:style style:name="T928" style:parent-style-name="Fonteparág.padrão" style:family="text">
      <style:text-properties fo:language="pt" fo:country="BR"/>
    </style:style>
    <style:style style:name="T929" style:parent-style-name="Fonteparág.padrão" style:family="text">
      <style:text-properties fo:letter-spacing="-0.0118in" fo:language="pt" fo:country="BR"/>
    </style:style>
    <style:style style:name="T930" style:parent-style-name="Fonteparág.padrão" style:family="text">
      <style:text-properties fo:language="pt" fo:country="BR"/>
    </style:style>
    <style:style style:name="T931" style:parent-style-name="Fonteparág.padrão" style:family="text">
      <style:text-properties fo:letter-spacing="-0.0118in" fo:language="pt" fo:country="BR"/>
    </style:style>
    <style:style style:name="T932" style:parent-style-name="Fonteparág.padrão" style:family="text">
      <style:text-properties fo:language="pt" fo:country="BR"/>
    </style:style>
    <style:style style:name="P933" style:parent-style-name="Corpodetexto" style:family="paragraph">
      <style:paragraph-properties fo:line-height="130%" fo:margin-right="-0.0006in"/>
    </style:style>
    <style:style style:name="T934" style:parent-style-name="Fonteparág.padrão" style:family="text">
      <style:text-properties fo:language="pt" fo:country="BR"/>
    </style:style>
    <style:style style:name="P935" style:parent-style-name="Corpodetexto" style:family="paragraph">
      <style:paragraph-properties fo:margin-top="0.1381in" fo:line-height="130%" fo:margin-right="-0.0006in"/>
      <style:text-properties fo:language="pt" fo:country="BR"/>
    </style:style>
    <style:style style:name="P936" style:parent-style-name="Corpodetexto" style:family="paragraph">
      <style:paragraph-properties fo:line-height="130%" fo:margin-right="-0.0006in"/>
      <style:text-properties fo:language="pt" fo:country="BR"/>
    </style:style>
    <style:style style:name="P937" style:parent-style-name="Título11" style:family="paragraph">
      <style:paragraph-properties fo:margin-top="0.1666in" fo:line-height="130%" fo:margin-right="-0.0006in"/>
      <style:text-properties fo:language="pt" fo:country="BR"/>
    </style:style>
    <style:style style:name="P938" style:parent-style-name="Corpodetexto" style:family="paragraph">
      <style:paragraph-properties fo:margin-top="0.1666in" fo:line-height="130%" fo:margin-right="-0.0006in"/>
    </style:style>
    <style:style style:name="T939" style:parent-style-name="Fonteparág.padrão" style:family="text">
      <style:text-properties fo:language="pt" fo:country="BR"/>
    </style:style>
    <style:style style:name="T940" style:parent-style-name="Fonteparág.padrão" style:family="text">
      <style:text-properties fo:language="pt" fo:country="BR"/>
    </style:style>
    <style:style style:name="T941" style:parent-style-name="Fonteparág.padrão" style:family="text">
      <style:text-properties fo:language="pt" fo:country="BR"/>
    </style:style>
    <style:style style:name="T942" style:parent-style-name="Fonteparág.padrão" style:family="text">
      <style:text-properties fo:language="pt" fo:country="BR"/>
    </style:style>
    <style:style style:name="T943" style:parent-style-name="Fonteparág.padrão" style:family="text">
      <style:text-properties fo:language="pt" fo:country="BR"/>
    </style:style>
    <style:style style:name="T944" style:parent-style-name="Fonteparág.padrão" style:family="text">
      <style:text-properties fo:language="pt" fo:country="BR"/>
    </style:style>
    <style:style style:name="T945" style:parent-style-name="Fonteparág.padrão" style:family="text">
      <style:text-properties fo:language="pt" fo:country="BR"/>
    </style:style>
    <style:style style:name="T946" style:parent-style-name="Fonteparág.padrão" style:family="text">
      <style:text-properties fo:language="pt" fo:country="BR"/>
    </style:style>
    <style:style style:name="T947" style:parent-style-name="Fonteparág.padrão" style:family="text">
      <style:text-properties fo:language="pt" fo:country="BR"/>
    </style:style>
    <style:style style:name="T948" style:parent-style-name="Fonteparág.padrão" style:family="text">
      <style:text-properties fo:language="pt" fo:country="BR"/>
    </style:style>
    <style:style style:name="T949" style:parent-style-name="Fonteparág.padrão" style:family="text">
      <style:text-properties fo:language="pt" fo:country="BR"/>
    </style:style>
    <style:style style:name="T950" style:parent-style-name="Fonteparág.padrão" style:family="text">
      <style:text-properties fo:language="pt" fo:country="BR"/>
    </style:style>
    <style:style style:name="T951" style:parent-style-name="Fonteparág.padrão" style:family="text">
      <style:text-properties fo:language="pt" fo:country="BR"/>
    </style:style>
    <style:style style:name="T952" style:parent-style-name="Fonteparág.padrão" style:family="text">
      <style:text-properties fo:language="pt" fo:country="BR"/>
    </style:style>
    <style:style style:name="T953" style:parent-style-name="Fonteparág.padrão" style:family="text">
      <style:text-properties fo:language="pt" fo:country="BR"/>
    </style:style>
    <style:style style:name="T954" style:parent-style-name="Fonteparág.padrão" style:family="text">
      <style:text-properties fo:language="pt" fo:country="BR"/>
    </style:style>
    <style:style style:name="T955" style:parent-style-name="Fonteparág.padrão" style:family="text">
      <style:text-properties fo:language="pt" fo:country="BR"/>
    </style:style>
    <style:style style:name="T956" style:parent-style-name="Fonteparág.padrão" style:family="text">
      <style:text-properties fo:language="pt" fo:country="BR"/>
    </style:style>
    <style:style style:name="T957" style:parent-style-name="Fonteparág.padrão" style:family="text">
      <style:text-properties fo:language="pt" fo:country="BR"/>
    </style:style>
    <style:style style:name="T958" style:parent-style-name="Fonteparág.padrão" style:family="text">
      <style:text-properties fo:language="pt" fo:country="BR"/>
    </style:style>
    <style:style style:name="T959" style:parent-style-name="Fonteparág.padrão" style:family="text">
      <style:text-properties fo:language="pt" fo:country="BR"/>
    </style:style>
    <style:style style:name="T960" style:parent-style-name="Fonteparág.padrão" style:family="text">
      <style:text-properties fo:language="pt" fo:country="BR"/>
    </style:style>
    <style:style style:name="P961" style:parent-style-name="Corpodetexto" style:family="paragraph">
      <style:paragraph-properties fo:line-height="130%" fo:margin-right="-0.0006in"/>
    </style:style>
    <style:style style:name="T962" style:parent-style-name="Fonteparág.padrão" style:family="text">
      <style:text-properties fo:language="pt" fo:country="BR"/>
    </style:style>
    <style:style style:name="T963" style:parent-style-name="Fonteparág.padrão" style:family="text">
      <style:text-properties fo:language="pt" fo:country="BR"/>
    </style:style>
    <style:style style:name="T964" style:parent-style-name="Fonteparág.padrão" style:family="text">
      <style:text-properties fo:language="pt" fo:country="BR"/>
    </style:style>
    <style:style style:name="T965" style:parent-style-name="Fonteparág.padrão" style:family="text">
      <style:text-properties fo:language="pt" fo:country="BR"/>
    </style:style>
    <style:style style:name="T966" style:parent-style-name="Fonteparág.padrão" style:family="text">
      <style:text-properties style:font-name-complex="Times New Roman" fo:font-size="9pt" style:font-size-asian="9pt" style:font-size-complex="9pt" fo:language="pt" fo:country="BR"/>
    </style:style>
    <style:style style:name="P967" style:parent-style-name="Corpodetexto" style:family="paragraph">
      <style:paragraph-properties fo:line-height="130%" fo:margin-right="-0.0006in"/>
      <style:text-properties fo:language="pt" fo:country="BR"/>
    </style:style>
    <style:style style:name="P968" style:parent-style-name="Corpodetexto" style:family="paragraph">
      <style:paragraph-properties fo:line-height="130%" fo:margin-right="-0.0006in"/>
      <style:text-properties fo:language="pt" fo:country="BR"/>
    </style:style>
    <style:style style:name="P969" style:parent-style-name="Corpodetexto" style:family="paragraph">
      <style:paragraph-properties fo:line-height="130%" fo:margin-right="-0.0006in"/>
      <style:text-properties fo:language="pt" fo:country="BR"/>
    </style:style>
    <style:style style:name="P970" style:parent-style-name="Corpodetexto" style:family="paragraph">
      <style:paragraph-properties fo:line-height="130%" fo:margin-right="-0.0006in"/>
      <style:text-properties fo:language="pt" fo:country="BR"/>
    </style:style>
    <style:style style:name="P971" style:parent-style-name="Corpodetexto" style:family="paragraph">
      <style:paragraph-properties fo:line-height="130%" fo:margin-right="-0.0006in"/>
      <style:text-properties fo:language="pt" fo:country="BR"/>
    </style:style>
    <style:style style:name="P972" style:parent-style-name="Corpodetexto" style:family="paragraph">
      <style:paragraph-properties fo:line-height="130%" fo:margin-right="-0.0006in"/>
      <style:text-properties fo:language="pt" fo:country="BR"/>
    </style:style>
    <style:style style:name="P973" style:parent-style-name="Corpodetexto" style:family="paragraph">
      <style:paragraph-properties fo:line-height="130%" fo:margin-right="-0.0006in"/>
      <style:text-properties fo:language="pt" fo:country="BR"/>
    </style:style>
    <style:style style:name="P974" style:parent-style-name="Corpodetexto" style:family="paragraph">
      <style:paragraph-properties fo:line-height="130%" fo:margin-right="-0.0006in"/>
      <style:text-properties fo:language="pt" fo:country="BR"/>
    </style:style>
    <style:style style:name="P975" style:parent-style-name="Corpodetexto" style:family="paragraph">
      <style:paragraph-properties fo:line-height="130%" fo:margin-right="-0.0006in"/>
      <style:text-properties fo:language="pt" fo:country="BR"/>
    </style:style>
    <style:style style:name="P976" style:parent-style-name="Corpodetexto" style:family="paragraph">
      <style:paragraph-properties fo:line-height="130%" fo:margin-right="-0.0006in"/>
    </style:style>
    <style:style style:name="T977" style:parent-style-name="Fonteparág.padrão" style:family="text">
      <style:text-properties fo:language="pt" fo:country="BR"/>
    </style:style>
    <style:style style:name="T978" style:parent-style-name="Fonteparág.padrão" style:family="text">
      <style:text-properties fo:color="#000000" fo:language="pt" fo:country="BR"/>
    </style:style>
    <style:style style:name="T979" style:parent-style-name="Fonteparág.padrão" style:family="text">
      <style:text-properties fo:color="#000000" fo:language="pt" fo:country="BR"/>
    </style:style>
    <style:style style:name="T980" style:parent-style-name="Fonteparág.padrão" style:family="text">
      <style:text-properties fo:language="pt" fo:country="BR"/>
    </style:style>
    <style:style style:name="T981" style:parent-style-name="Fonteparág.padrão" style:family="text">
      <style:text-properties fo:language="pt" fo:country="BR"/>
    </style:style>
    <style:style style:name="T982" style:parent-style-name="Fonteparág.padrão" style:family="text">
      <style:text-properties fo:language="pt" fo:country="BR"/>
    </style:style>
    <style:style style:name="P983" style:parent-style-name="Corpodetexto" style:family="paragraph">
      <style:paragraph-properties fo:line-height="130%" fo:margin-right="-0.0006in"/>
      <style:text-properties fo:language="pt" fo:country="BR"/>
    </style:style>
    <style:style style:name="P984" style:parent-style-name="Corpodetexto" style:family="paragraph">
      <style:paragraph-properties fo:line-height="130%" fo:margin-right="-0.0006in"/>
      <style:text-properties fo:language="pt" fo:country="BR"/>
    </style:style>
    <style:style style:name="P985" style:parent-style-name="Corpodetexto" style:family="paragraph">
      <style:paragraph-properties fo:line-height="130%" fo:margin-right="-0.0006in"/>
      <style:text-properties fo:language="pt" fo:country="BR"/>
    </style:style>
    <style:style style:name="P986" style:parent-style-name="Corpodetexto" style:family="paragraph">
      <style:paragraph-properties fo:line-height="130%" fo:margin-right="-0.0006in"/>
      <style:text-properties fo:language="pt" fo:country="BR"/>
    </style:style>
    <style:style style:name="P987" style:parent-style-name="Corpodetexto" style:family="paragraph">
      <style:paragraph-properties fo:line-height="130%" fo:margin-right="-0.0006in"/>
      <style:text-properties fo:language="pt" fo:country="BR"/>
    </style:style>
    <style:style style:name="P988" style:parent-style-name="Corpodetexto" style:family="paragraph">
      <style:paragraph-properties fo:line-height="130%" fo:margin-right="-0.0006in"/>
      <style:text-properties fo:language="pt" fo:country="BR"/>
    </style:style>
    <style:style style:name="P989" style:parent-style-name="Corpodetexto" style:family="paragraph">
      <style:paragraph-properties fo:line-height="130%" fo:margin-right="-0.0006in"/>
      <style:text-properties fo:language="pt" fo:country="BR"/>
    </style:style>
    <style:style style:name="P990" style:parent-style-name="Corpodetexto" style:family="paragraph">
      <style:paragraph-properties fo:line-height="130%" fo:margin-right="-0.0006in"/>
      <style:text-properties fo:language="pt" fo:country="BR"/>
    </style:style>
    <style:style style:name="P991" style:parent-style-name="Corpodetexto" style:family="paragraph">
      <style:paragraph-properties fo:line-height="130%" fo:margin-right="-0.0006in"/>
      <style:text-properties fo:language="pt" fo:country="BR"/>
    </style:style>
    <style:style style:name="P992" style:parent-style-name="Corpodetexto" style:family="paragraph">
      <style:paragraph-properties fo:line-height="130%" fo:margin-right="-0.0006in"/>
      <style:text-properties fo:language="pt" fo:country="BR"/>
    </style:style>
    <style:style style:name="P993" style:parent-style-name="Corpodetexto" style:family="paragraph">
      <style:paragraph-properties fo:line-height="130%" fo:margin-right="-0.0006in"/>
      <style:text-properties fo:language="pt" fo:country="BR"/>
    </style:style>
    <style:style style:name="P994" style:parent-style-name="Corpodetexto" style:family="paragraph">
      <style:paragraph-properties fo:line-height="130%" fo:margin-right="-0.0006in"/>
      <style:text-properties fo:language="pt" fo:country="BR"/>
    </style:style>
    <style:style style:name="P995" style:parent-style-name="Corpodetexto" style:family="paragraph">
      <style:paragraph-properties fo:line-height="130%" fo:margin-right="-0.0006in"/>
      <style:text-properties fo:language="pt" fo:country="BR"/>
    </style:style>
    <style:style style:name="P996" style:parent-style-name="Corpodetexto" style:family="paragraph">
      <style:paragraph-properties fo:line-height="130%" fo:margin-right="-0.0006in"/>
      <style:text-properties fo:language="pt" fo:country="BR"/>
    </style:style>
    <style:style style:name="P997" style:parent-style-name="Corpodetexto" style:family="paragraph">
      <style:paragraph-properties fo:line-height="130%" fo:margin-right="-0.0006in"/>
      <style:text-properties fo:language="pt" fo:country="BR"/>
    </style:style>
    <style:style style:name="P998" style:parent-style-name="Corpodetexto" style:family="paragraph">
      <style:paragraph-properties fo:line-height="130%" fo:margin-right="-0.0006in"/>
      <style:text-properties fo:language="pt" fo:country="BR"/>
    </style:style>
    <style:style style:name="P999" style:parent-style-name="Título11" style:family="paragraph">
      <style:paragraph-properties fo:margin-top="0.1666in" fo:line-height="130%" fo:margin-right="-0.0006in"/>
      <style:text-properties fo:language="pt" fo:country="BR"/>
    </style:style>
    <style:style style:name="P1000" style:parent-style-name="Corpodetexto" style:family="paragraph">
      <style:paragraph-properties fo:line-height="130%" fo:margin-right="-0.0006in"/>
      <style:text-properties fo:language="pt" fo:country="BR"/>
    </style:style>
    <style:style style:name="P1001" style:parent-style-name="Corpodetexto" style:family="paragraph">
      <style:paragraph-properties fo:margin-top="0.1423in" fo:line-height="130%" fo:margin-right="-0.0006in"/>
      <style:text-properties fo:language="pt" fo:country="BR"/>
    </style:style>
    <style:style style:name="P1002" style:parent-style-name="Corpodetexto" style:family="paragraph">
      <style:paragraph-properties fo:line-height="130%" fo:margin-right="-0.0006in"/>
      <style:text-properties fo:language="pt" fo:country="BR"/>
    </style:style>
    <style:style style:name="P1003" style:parent-style-name="Corpodetexto" style:family="paragraph">
      <style:paragraph-properties fo:margin-top="0.1381in" fo:line-height="130%" fo:margin-right="-0.0006in"/>
      <style:text-properties fo:language="pt" fo:country="BR"/>
    </style:style>
    <style:style style:name="TableColumn1005" style:family="table-column">
      <style:table-column-properties style:column-width="4.5666in" style:use-optimal-column-width="false"/>
    </style:style>
    <style:style style:name="TableColumn1006" style:family="table-column">
      <style:table-column-properties style:column-width="1.1895in" style:use-optimal-column-width="false"/>
    </style:style>
    <style:style style:name="Table1004" style:family="table">
      <style:table-properties style:width="5.7562in" fo:margin-left="0.1534in" table:align="left"/>
    </style:style>
    <style:style style:name="TableRow1007" style:family="table-row">
      <style:table-row-properties style:min-row-height="0.1875in" style:use-optimal-row-height="false"/>
    </style:style>
    <style:style style:name="TableCell1008" style:family="table-cell">
      <style:table-cell-properties fo:border="0.0069in solid #000000" style:writing-mode="lr-tb" fo:padding-top="0in" fo:padding-left="0in" fo:padding-bottom="0in" fo:padding-right="0in"/>
    </style:style>
    <style:style style:name="P1009" style:parent-style-name="TableParagraph" style:family="paragraph">
      <style:paragraph-properties fo:line-height="130%" fo:margin-right="-0.0006in"/>
      <style:text-properties fo:font-weight="bold" style:font-weight-asian="bold" fo:font-size="10pt" style:font-size-asian="10pt" fo:language="pt" fo:country="BR"/>
    </style:style>
    <style:style style:name="TableCell1010" style:family="table-cell">
      <style:table-cell-properties fo:border="0.0069in solid #000000" style:writing-mode="lr-tb" fo:padding-top="0in" fo:padding-left="0in" fo:padding-bottom="0in" fo:padding-right="0in"/>
    </style:style>
    <style:style style:name="P1011" style:parent-style-name="TableParagraph" style:family="paragraph">
      <style:paragraph-properties fo:line-height="130%" fo:margin-left="0.0486in" fo:margin-right="-0.0006in">
        <style:tab-stops/>
      </style:paragraph-properties>
      <style:text-properties fo:font-weight="bold" style:font-weight-asian="bold" fo:font-size="10pt" style:font-size-asian="10pt" fo:language="pt" fo:country="BR"/>
    </style:style>
    <style:style style:name="TableRow1012" style:family="table-row">
      <style:table-row-properties style:min-row-height="0.1868in" style:use-optimal-row-height="false"/>
    </style:style>
    <style:style style:name="TableCell1013" style:family="table-cell">
      <style:table-cell-properties fo:border="0.0069in solid #000000" style:writing-mode="lr-tb" style:vertical-align="bottom" fo:padding-top="0in" fo:padding-left="0in" fo:padding-bottom="0in" fo:padding-right="0in"/>
    </style:style>
    <style:style style:name="P1014" style:parent-style-name="TableParagraph" style:family="paragraph">
      <style:paragraph-properties fo:line-height="130%" fo:margin-right="-0.0006in"/>
      <style:text-properties fo:font-size="10pt" style:font-size-asian="10pt" fo:language="pt" fo:country="BR"/>
    </style:style>
    <style:style style:name="TableCell1015" style:family="table-cell">
      <style:table-cell-properties fo:border="0.0069in solid #000000" style:writing-mode="lr-tb" style:vertical-align="bottom" fo:padding-top="0in" fo:padding-left="0in" fo:padding-bottom="0in" fo:padding-right="0in"/>
    </style:style>
    <style:style style:name="P1016" style:parent-style-name="TableParagraph" style:family="paragraph">
      <style:paragraph-properties fo:text-align="center" fo:line-height="130%" fo:margin-right="-0.0006in"/>
      <style:text-properties fo:font-size="10pt" style:font-size-asian="10pt" fo:language="pt" fo:country="BR"/>
    </style:style>
    <style:style style:name="TableRow1017" style:family="table-row">
      <style:table-row-properties style:min-row-height="0.1868in" style:use-optimal-row-height="false"/>
    </style:style>
    <style:style style:name="TableCell1018" style:family="table-cell">
      <style:table-cell-properties fo:border="0.0069in solid #000000" style:writing-mode="lr-tb" style:vertical-align="bottom" fo:padding-top="0in" fo:padding-left="0in" fo:padding-bottom="0in" fo:padding-right="0in"/>
    </style:style>
    <style:style style:name="P1019" style:parent-style-name="TableParagraph" style:family="paragraph">
      <style:paragraph-properties fo:line-height="130%" fo:margin-right="-0.0006in"/>
      <style:text-properties fo:font-size="10pt" style:font-size-asian="10pt" fo:language="pt" fo:country="BR"/>
    </style:style>
    <style:style style:name="TableCell1020" style:family="table-cell">
      <style:table-cell-properties fo:border="0.0069in solid #000000" style:writing-mode="lr-tb" style:vertical-align="bottom" fo:padding-top="0in" fo:padding-left="0in" fo:padding-bottom="0in" fo:padding-right="0in"/>
    </style:style>
    <style:style style:name="P1021" style:parent-style-name="TableParagraph" style:family="paragraph">
      <style:paragraph-properties fo:text-align="center" fo:line-height="130%" fo:margin-right="-0.0006in"/>
      <style:text-properties fo:font-size="10pt" style:font-size-asian="10pt" fo:language="pt" fo:country="BR"/>
    </style:style>
    <style:style style:name="TableRow1022" style:family="table-row">
      <style:table-row-properties style:min-row-height="0.1875in" style:use-optimal-row-height="false"/>
    </style:style>
    <style:style style:name="TableCell1023" style:family="table-cell">
      <style:table-cell-properties fo:border="0.0069in solid #000000" style:writing-mode="lr-tb" style:vertical-align="bottom" fo:padding-top="0in" fo:padding-left="0in" fo:padding-bottom="0in" fo:padding-right="0in"/>
    </style:style>
    <style:style style:name="P1024" style:parent-style-name="TableParagraph" style:family="paragraph">
      <style:paragraph-properties fo:line-height="130%" fo:margin-right="-0.0006in"/>
      <style:text-properties fo:font-size="10pt" style:font-size-asian="10pt" fo:language="pt" fo:country="BR"/>
    </style:style>
    <style:style style:name="TableCell1025" style:family="table-cell">
      <style:table-cell-properties fo:border="0.0069in solid #000000" style:writing-mode="lr-tb" style:vertical-align="bottom" fo:padding-top="0in" fo:padding-left="0in" fo:padding-bottom="0in" fo:padding-right="0in"/>
    </style:style>
    <style:style style:name="P1026" style:parent-style-name="TableParagraph" style:family="paragraph">
      <style:paragraph-properties fo:text-align="center" fo:line-height="130%" fo:margin-right="-0.0006in"/>
      <style:text-properties fo:font-size="10pt" style:font-size-asian="10pt" fo:language="pt" fo:country="BR"/>
    </style:style>
    <style:style style:name="TableRow1027" style:family="table-row">
      <style:table-row-properties style:min-row-height="0.1868in" style:use-optimal-row-height="false"/>
    </style:style>
    <style:style style:name="TableCell1028" style:family="table-cell">
      <style:table-cell-properties fo:border="0.0069in solid #000000" style:writing-mode="lr-tb" style:vertical-align="bottom" fo:padding-top="0in" fo:padding-left="0in" fo:padding-bottom="0in" fo:padding-right="0in"/>
    </style:style>
    <style:style style:name="P1029" style:parent-style-name="TableParagraph" style:family="paragraph">
      <style:paragraph-properties fo:line-height="130%" fo:margin-right="-0.0006in"/>
      <style:text-properties fo:font-size="10pt" style:font-size-asian="10pt" fo:language="pt" fo:country="BR"/>
    </style:style>
    <style:style style:name="TableCell1030" style:family="table-cell">
      <style:table-cell-properties fo:border="0.0069in solid #000000" style:writing-mode="lr-tb" style:vertical-align="bottom" fo:padding-top="0in" fo:padding-left="0in" fo:padding-bottom="0in" fo:padding-right="0in"/>
    </style:style>
    <style:style style:name="P1031" style:parent-style-name="TableParagraph" style:family="paragraph">
      <style:paragraph-properties fo:text-align="center" fo:line-height="130%" fo:margin-right="-0.0006in"/>
      <style:text-properties fo:font-size="10pt" style:font-size-asian="10pt" fo:language="pt" fo:country="BR"/>
    </style:style>
    <style:style style:name="TableRow1032" style:family="table-row">
      <style:table-row-properties style:min-row-height="0.1868in" style:use-optimal-row-height="false"/>
    </style:style>
    <style:style style:name="TableCell1033" style:family="table-cell">
      <style:table-cell-properties fo:border="0.0069in solid #000000" style:writing-mode="lr-tb" style:vertical-align="bottom" fo:padding-top="0in" fo:padding-left="0in" fo:padding-bottom="0in" fo:padding-right="0in"/>
    </style:style>
    <style:style style:name="P1034" style:parent-style-name="TableParagraph" style:family="paragraph">
      <style:paragraph-properties fo:line-height="130%" fo:margin-right="-0.0006in"/>
      <style:text-properties fo:font-size="10pt" style:font-size-asian="10pt" fo:language="pt" fo:country="BR"/>
    </style:style>
    <style:style style:name="TableCell1035" style:family="table-cell">
      <style:table-cell-properties fo:border="0.0069in solid #000000" style:writing-mode="lr-tb" style:vertical-align="bottom" fo:padding-top="0in" fo:padding-left="0in" fo:padding-bottom="0in" fo:padding-right="0in"/>
    </style:style>
    <style:style style:name="P1036" style:parent-style-name="TableParagraph" style:family="paragraph">
      <style:paragraph-properties fo:text-align="center" fo:line-height="130%" fo:margin-right="-0.0006in"/>
      <style:text-properties fo:font-size="10pt" style:font-size-asian="10pt" fo:language="pt" fo:country="BR"/>
    </style:style>
    <style:style style:name="TableRow1037" style:family="table-row">
      <style:table-row-properties style:min-row-height="0.1875in" style:use-optimal-row-height="false"/>
    </style:style>
    <style:style style:name="TableCell1038" style:family="table-cell">
      <style:table-cell-properties fo:border="0.0069in solid #000000" style:writing-mode="lr-tb" style:vertical-align="bottom" fo:padding-top="0in" fo:padding-left="0in" fo:padding-bottom="0in" fo:padding-right="0in"/>
    </style:style>
    <style:style style:name="P1039" style:parent-style-name="TableParagraph" style:family="paragraph">
      <style:paragraph-properties fo:line-height="130%" fo:margin-right="-0.0006in"/>
      <style:text-properties fo:font-size="10pt" style:font-size-asian="10pt" fo:language="pt" fo:country="BR"/>
    </style:style>
    <style:style style:name="TableCell1040" style:family="table-cell">
      <style:table-cell-properties fo:border="0.0069in solid #000000" style:writing-mode="lr-tb" style:vertical-align="bottom" fo:padding-top="0in" fo:padding-left="0in" fo:padding-bottom="0in" fo:padding-right="0in"/>
    </style:style>
    <style:style style:name="P1041" style:parent-style-name="TableParagraph" style:family="paragraph">
      <style:paragraph-properties fo:text-align="center" fo:line-height="130%" fo:margin-right="-0.0006in"/>
      <style:text-properties fo:font-size="10pt" style:font-size-asian="10pt" fo:language="pt" fo:country="BR"/>
    </style:style>
    <style:style style:name="TableRow1042" style:family="table-row">
      <style:table-row-properties style:min-row-height="0.1868in" style:use-optimal-row-height="false"/>
    </style:style>
    <style:style style:name="TableCell1043" style:family="table-cell">
      <style:table-cell-properties fo:border="0.0069in solid #000000" style:writing-mode="lr-tb" style:vertical-align="bottom" fo:padding-top="0in" fo:padding-left="0in" fo:padding-bottom="0in" fo:padding-right="0in"/>
    </style:style>
    <style:style style:name="P1044" style:parent-style-name="TableParagraph" style:family="paragraph">
      <style:paragraph-properties fo:line-height="130%" fo:margin-right="-0.0006in"/>
      <style:text-properties fo:font-size="10pt" style:font-size-asian="10pt" fo:language="pt" fo:country="BR"/>
    </style:style>
    <style:style style:name="TableCell1045" style:family="table-cell">
      <style:table-cell-properties fo:border="0.0069in solid #000000" style:writing-mode="lr-tb" style:vertical-align="bottom" fo:padding-top="0in" fo:padding-left="0in" fo:padding-bottom="0in" fo:padding-right="0in"/>
    </style:style>
    <style:style style:name="P1046" style:parent-style-name="TableParagraph" style:family="paragraph">
      <style:paragraph-properties fo:text-align="center" fo:line-height="130%" fo:margin-right="-0.0006in"/>
      <style:text-properties fo:font-size="10pt" style:font-size-asian="10pt" fo:language="pt" fo:country="BR"/>
    </style:style>
    <style:style style:name="TableRow1047" style:family="table-row">
      <style:table-row-properties style:min-row-height="0.1868in" style:use-optimal-row-height="false"/>
    </style:style>
    <style:style style:name="TableCell1048" style:family="table-cell">
      <style:table-cell-properties fo:border="0.0069in solid #000000" style:writing-mode="lr-tb" style:vertical-align="bottom" fo:padding-top="0in" fo:padding-left="0in" fo:padding-bottom="0in" fo:padding-right="0in"/>
    </style:style>
    <style:style style:name="P1049" style:parent-style-name="TableParagraph" style:family="paragraph">
      <style:paragraph-properties fo:line-height="130%" fo:margin-right="-0.0006in"/>
      <style:text-properties fo:font-size="10pt" style:font-size-asian="10pt" fo:language="pt" fo:country="BR"/>
    </style:style>
    <style:style style:name="TableCell1050" style:family="table-cell">
      <style:table-cell-properties fo:border="0.0069in solid #000000" style:writing-mode="lr-tb" style:vertical-align="bottom" fo:padding-top="0in" fo:padding-left="0in" fo:padding-bottom="0in" fo:padding-right="0in"/>
    </style:style>
    <style:style style:name="P1051" style:parent-style-name="TableParagraph" style:family="paragraph">
      <style:paragraph-properties fo:text-align="center" fo:line-height="130%" fo:margin-right="-0.0006in"/>
      <style:text-properties fo:font-size="10pt" style:font-size-asian="10pt" fo:language="pt" fo:country="BR"/>
    </style:style>
    <style:style style:name="TableRow1052" style:family="table-row">
      <style:table-row-properties style:min-row-height="0.1875in" style:use-optimal-row-height="false"/>
    </style:style>
    <style:style style:name="TableCell1053" style:family="table-cell">
      <style:table-cell-properties fo:border="0.0069in solid #000000" style:writing-mode="lr-tb" style:vertical-align="bottom" fo:padding-top="0in" fo:padding-left="0in" fo:padding-bottom="0in" fo:padding-right="0in"/>
    </style:style>
    <style:style style:name="P1054" style:parent-style-name="TableParagraph" style:family="paragraph">
      <style:paragraph-properties fo:line-height="130%" fo:margin-right="-0.0006in"/>
      <style:text-properties fo:font-size="10pt" style:font-size-asian="10pt" fo:language="pt" fo:country="BR"/>
    </style:style>
    <style:style style:name="TableCell1055" style:family="table-cell">
      <style:table-cell-properties fo:border="0.0069in solid #000000" style:writing-mode="lr-tb" style:vertical-align="bottom" fo:padding-top="0in" fo:padding-left="0in" fo:padding-bottom="0in" fo:padding-right="0in"/>
    </style:style>
    <style:style style:name="P1056" style:parent-style-name="TableParagraph" style:family="paragraph">
      <style:paragraph-properties fo:text-align="center" fo:line-height="130%" fo:margin-right="-0.0006in"/>
      <style:text-properties fo:font-size="10pt" style:font-size-asian="10pt" fo:language="pt" fo:country="BR"/>
    </style:style>
    <style:style style:name="TableRow1057" style:family="table-row">
      <style:table-row-properties style:min-row-height="0.1868in" style:use-optimal-row-height="false"/>
    </style:style>
    <style:style style:name="TableCell1058" style:family="table-cell">
      <style:table-cell-properties fo:border="0.0069in solid #000000" style:writing-mode="lr-tb" style:vertical-align="bottom" fo:padding-top="0in" fo:padding-left="0in" fo:padding-bottom="0in" fo:padding-right="0in"/>
    </style:style>
    <style:style style:name="P1059" style:parent-style-name="TableParagraph" style:family="paragraph">
      <style:paragraph-properties fo:line-height="130%" fo:margin-right="-0.0006in"/>
      <style:text-properties fo:font-size="10pt" style:font-size-asian="10pt" fo:language="pt" fo:country="BR"/>
    </style:style>
    <style:style style:name="TableCell1060" style:family="table-cell">
      <style:table-cell-properties fo:border="0.0069in solid #000000" style:writing-mode="lr-tb" style:vertical-align="bottom" fo:padding-top="0in" fo:padding-left="0in" fo:padding-bottom="0in" fo:padding-right="0in"/>
    </style:style>
    <style:style style:name="P1061" style:parent-style-name="TableParagraph" style:family="paragraph">
      <style:paragraph-properties fo:text-align="center" fo:line-height="130%" fo:margin-right="-0.0006in"/>
      <style:text-properties fo:font-size="10pt" style:font-size-asian="10pt" fo:language="pt" fo:country="BR"/>
    </style:style>
    <style:style style:name="TableRow1062" style:family="table-row">
      <style:table-row-properties style:min-row-height="0.1868in" style:use-optimal-row-height="false"/>
    </style:style>
    <style:style style:name="TableCell1063" style:family="table-cell">
      <style:table-cell-properties fo:border="0.0069in solid #000000" style:writing-mode="lr-tb" style:vertical-align="bottom" fo:padding-top="0in" fo:padding-left="0in" fo:padding-bottom="0in" fo:padding-right="0in"/>
    </style:style>
    <style:style style:name="P1064" style:parent-style-name="TableParagraph" style:family="paragraph">
      <style:paragraph-properties fo:line-height="130%" fo:margin-right="-0.0006in"/>
      <style:text-properties fo:font-size="10pt" style:font-size-asian="10pt" fo:language="pt" fo:country="BR"/>
    </style:style>
    <style:style style:name="TableCell1065" style:family="table-cell">
      <style:table-cell-properties fo:border="0.0069in solid #000000" style:writing-mode="lr-tb" style:vertical-align="bottom" fo:padding-top="0in" fo:padding-left="0in" fo:padding-bottom="0in" fo:padding-right="0in"/>
    </style:style>
    <style:style style:name="P1066" style:parent-style-name="TableParagraph" style:family="paragraph">
      <style:paragraph-properties fo:text-align="center" fo:line-height="130%" fo:margin-right="-0.0006in"/>
      <style:text-properties fo:font-size="10pt" style:font-size-asian="10pt" fo:language="pt" fo:country="BR"/>
    </style:style>
    <style:style style:name="TableRow1067" style:family="table-row">
      <style:table-row-properties style:min-row-height="0.1868in" style:use-optimal-row-height="false"/>
    </style:style>
    <style:style style:name="TableCell1068" style:family="table-cell">
      <style:table-cell-properties fo:border="0.0069in solid #000000" style:writing-mode="lr-tb" style:vertical-align="bottom" fo:padding-top="0in" fo:padding-left="0in" fo:padding-bottom="0in" fo:padding-right="0in"/>
    </style:style>
    <style:style style:name="P1069" style:parent-style-name="TableParagraph" style:family="paragraph">
      <style:paragraph-properties fo:line-height="130%" fo:margin-right="-0.0006in"/>
      <style:text-properties fo:font-size="10pt" style:font-size-asian="10pt" fo:language="pt" fo:country="BR"/>
    </style:style>
    <style:style style:name="TableCell1070" style:family="table-cell">
      <style:table-cell-properties fo:border="0.0069in solid #000000" style:writing-mode="lr-tb" style:vertical-align="bottom" fo:padding-top="0in" fo:padding-left="0in" fo:padding-bottom="0in" fo:padding-right="0in"/>
    </style:style>
    <style:style style:name="P1071" style:parent-style-name="TableParagraph" style:family="paragraph">
      <style:paragraph-properties fo:text-align="center" fo:line-height="130%" fo:margin-right="-0.0006in"/>
      <style:text-properties fo:font-size="10pt" style:font-size-asian="10pt" fo:language="pt" fo:country="BR"/>
    </style:style>
    <style:style style:name="TableRow1072" style:family="table-row">
      <style:table-row-properties style:min-row-height="0.1868in" style:use-optimal-row-height="false"/>
    </style:style>
    <style:style style:name="TableCell1073" style:family="table-cell">
      <style:table-cell-properties fo:border="0.0069in solid #000000" style:writing-mode="lr-tb" style:vertical-align="bottom" fo:padding-top="0in" fo:padding-left="0in" fo:padding-bottom="0in" fo:padding-right="0in"/>
    </style:style>
    <style:style style:name="P1074" style:parent-style-name="TableParagraph" style:family="paragraph">
      <style:paragraph-properties fo:line-height="130%" fo:margin-right="-0.0006in"/>
      <style:text-properties fo:font-size="10pt" style:font-size-asian="10pt" fo:language="pt" fo:country="BR"/>
    </style:style>
    <style:style style:name="TableCell1075" style:family="table-cell">
      <style:table-cell-properties fo:border="0.0069in solid #000000" style:writing-mode="lr-tb" style:vertical-align="bottom" fo:padding-top="0in" fo:padding-left="0in" fo:padding-bottom="0in" fo:padding-right="0in"/>
    </style:style>
    <style:style style:name="P1076" style:parent-style-name="TableParagraph" style:family="paragraph">
      <style:paragraph-properties fo:text-align="center" fo:line-height="130%" fo:margin-right="-0.0006in"/>
      <style:text-properties fo:font-size="10pt" style:font-size-asian="10pt" fo:language="pt" fo:country="BR"/>
    </style:style>
    <style:style style:name="TableRow1077" style:family="table-row">
      <style:table-row-properties style:min-row-height="0.1868in" style:use-optimal-row-height="false"/>
    </style:style>
    <style:style style:name="TableCell1078" style:family="table-cell">
      <style:table-cell-properties fo:border="0.0069in solid #000000" style:writing-mode="lr-tb" style:vertical-align="bottom" fo:padding-top="0in" fo:padding-left="0in" fo:padding-bottom="0in" fo:padding-right="0in"/>
    </style:style>
    <style:style style:name="P1079" style:parent-style-name="TableParagraph" style:family="paragraph">
      <style:paragraph-properties fo:line-height="130%" fo:margin-right="-0.0006in"/>
      <style:text-properties fo:font-size="10pt" style:font-size-asian="10pt" fo:language="pt" fo:country="BR"/>
    </style:style>
    <style:style style:name="TableCell1080" style:family="table-cell">
      <style:table-cell-properties fo:border="0.0069in solid #000000" style:writing-mode="lr-tb" style:vertical-align="bottom" fo:padding-top="0in" fo:padding-left="0in" fo:padding-bottom="0in" fo:padding-right="0in"/>
    </style:style>
    <style:style style:name="P1081" style:parent-style-name="TableParagraph" style:family="paragraph">
      <style:paragraph-properties fo:text-align="center" fo:line-height="130%" fo:margin-right="-0.0006in"/>
      <style:text-properties fo:font-size="10pt" style:font-size-asian="10pt" fo:language="pt" fo:country="BR"/>
    </style:style>
    <style:style style:name="TableRow1082" style:family="table-row">
      <style:table-row-properties style:min-row-height="0.1875in" style:use-optimal-row-height="false"/>
    </style:style>
    <style:style style:name="TableCell1083" style:family="table-cell">
      <style:table-cell-properties fo:border-top="0.0069in solid #000000" fo:border-left="0.0069in solid #000000" fo:border-bottom="0.0069in solid #000000" fo:border-right="0.0069in solid #000000" style:writing-mode="lr-tb" style:vertical-align="bottom" fo:padding-top="0in" fo:padding-left="0in" fo:padding-bottom="0in" fo:padding-right="0in"/>
    </style:style>
    <style:style style:name="P1084" style:parent-style-name="TableParagraph" style:family="paragraph">
      <style:paragraph-properties fo:line-height="130%" fo:margin-right="-0.0006in"/>
      <style:text-properties fo:font-size="10pt" style:font-size-asian="10pt" fo:language="pt" fo:country="BR"/>
    </style:style>
    <style:style style:name="TableCell1085" style:family="table-cell">
      <style:table-cell-properties fo:border-top="0.0069in solid #000000" fo:border-left="0.0069in solid #000000" fo:border-bottom="0.0069in solid #000000" fo:border-right="0.0069in solid #000000" style:writing-mode="lr-tb" style:vertical-align="bottom" fo:padding-top="0in" fo:padding-left="0in" fo:padding-bottom="0in" fo:padding-right="0in"/>
    </style:style>
    <style:style style:name="P1086" style:parent-style-name="TableParagraph" style:family="paragraph">
      <style:paragraph-properties fo:text-align="center" fo:line-height="130%" fo:margin-right="-0.0006in"/>
      <style:text-properties fo:font-size="10pt" style:font-size-asian="10pt" fo:language="pt" fo:country="BR"/>
    </style:style>
    <style:style style:name="TableRow1087" style:family="table-row">
      <style:table-row-properties style:min-row-height="0.1868in" style:use-optimal-row-height="false"/>
    </style:style>
    <style:style style:name="TableCell1088" style:family="table-cell">
      <style:table-cell-properties fo:border="0.0069in solid #000000" style:writing-mode="lr-tb" style:vertical-align="bottom" fo:padding-top="0in" fo:padding-left="0in" fo:padding-bottom="0in" fo:padding-right="0in"/>
    </style:style>
    <style:style style:name="P1089" style:parent-style-name="TableParagraph" style:family="paragraph">
      <style:paragraph-properties fo:line-height="130%" fo:margin-right="-0.0006in"/>
      <style:text-properties fo:font-size="10pt" style:font-size-asian="10pt" fo:language="pt" fo:country="BR"/>
    </style:style>
    <style:style style:name="TableCell1090" style:family="table-cell">
      <style:table-cell-properties fo:border="0.0069in solid #000000" style:writing-mode="lr-tb" style:vertical-align="bottom" fo:padding-top="0in" fo:padding-left="0in" fo:padding-bottom="0in" fo:padding-right="0in"/>
    </style:style>
    <style:style style:name="P1091" style:parent-style-name="TableParagraph" style:family="paragraph">
      <style:paragraph-properties fo:text-align="center" fo:line-height="130%" fo:margin-right="-0.0006in"/>
      <style:text-properties fo:font-size="10pt" style:font-size-asian="10pt" fo:language="pt" fo:country="BR"/>
    </style:style>
    <style:style style:name="TableRow1092" style:family="table-row">
      <style:table-row-properties style:min-row-height="0.1875in" style:use-optimal-row-height="false"/>
    </style:style>
    <style:style style:name="TableCell1093" style:family="table-cell">
      <style:table-cell-properties fo:border="0.0069in solid #000000" style:writing-mode="lr-tb" style:vertical-align="bottom" fo:padding-top="0in" fo:padding-left="0in" fo:padding-bottom="0in" fo:padding-right="0in"/>
    </style:style>
    <style:style style:name="P1094" style:parent-style-name="TableParagraph" style:family="paragraph">
      <style:paragraph-properties fo:line-height="130%" fo:margin-right="-0.0006in"/>
      <style:text-properties fo:font-size="10pt" style:font-size-asian="10pt" fo:language="pt" fo:country="BR"/>
    </style:style>
    <style:style style:name="TableCell1095" style:family="table-cell">
      <style:table-cell-properties fo:border="0.0069in solid #000000" style:writing-mode="lr-tb" style:vertical-align="bottom" fo:padding-top="0in" fo:padding-left="0in" fo:padding-bottom="0in" fo:padding-right="0in"/>
    </style:style>
    <style:style style:name="P1096" style:parent-style-name="TableParagraph" style:family="paragraph">
      <style:paragraph-properties fo:text-align="center" fo:line-height="130%" fo:margin-right="-0.0006in"/>
      <style:text-properties fo:font-size="10pt" style:font-size-asian="10pt" fo:language="pt" fo:country="BR"/>
    </style:style>
    <style:style style:name="TableRow1097" style:family="table-row">
      <style:table-row-properties style:min-row-height="0.1875in" style:use-optimal-row-height="false"/>
    </style:style>
    <style:style style:name="TableCell1098" style:family="table-cell">
      <style:table-cell-properties fo:border="0.0069in solid #000000" style:writing-mode="lr-tb" style:vertical-align="bottom" fo:padding-top="0in" fo:padding-left="0in" fo:padding-bottom="0in" fo:padding-right="0in"/>
    </style:style>
    <style:style style:name="P1099" style:parent-style-name="TableParagraph" style:family="paragraph">
      <style:paragraph-properties fo:line-height="130%" fo:margin-right="-0.0006in"/>
      <style:text-properties fo:font-size="10pt" style:font-size-asian="10pt" fo:language="pt" fo:country="BR"/>
    </style:style>
    <style:style style:name="TableCell1100" style:family="table-cell">
      <style:table-cell-properties fo:border="0.0069in solid #000000" style:writing-mode="lr-tb" style:vertical-align="bottom" fo:padding-top="0in" fo:padding-left="0in" fo:padding-bottom="0in" fo:padding-right="0in"/>
    </style:style>
    <style:style style:name="P1101" style:parent-style-name="TableParagraph" style:family="paragraph">
      <style:paragraph-properties fo:text-align="center" fo:line-height="130%" fo:margin-right="-0.0006in"/>
      <style:text-properties fo:font-size="10pt" style:font-size-asian="10pt" fo:language="pt" fo:country="BR"/>
    </style:style>
    <style:style style:name="TableRow1102" style:family="table-row">
      <style:table-row-properties style:min-row-height="0.1875in" style:use-optimal-row-height="false"/>
    </style:style>
    <style:style style:name="TableCell1103" style:family="table-cell">
      <style:table-cell-properties fo:border="0.0069in solid #000000" style:writing-mode="lr-tb" style:vertical-align="bottom" fo:padding-top="0in" fo:padding-left="0in" fo:padding-bottom="0in" fo:padding-right="0in"/>
    </style:style>
    <style:style style:name="P1104" style:parent-style-name="TableParagraph" style:family="paragraph">
      <style:paragraph-properties fo:line-height="130%" fo:margin-right="-0.0006in"/>
      <style:text-properties fo:font-size="10pt" style:font-size-asian="10pt" fo:language="pt" fo:country="BR"/>
    </style:style>
    <style:style style:name="TableCell1105" style:family="table-cell">
      <style:table-cell-properties fo:border="0.0069in solid #000000" style:writing-mode="lr-tb" style:vertical-align="bottom" fo:padding-top="0in" fo:padding-left="0in" fo:padding-bottom="0in" fo:padding-right="0in"/>
    </style:style>
    <style:style style:name="P1106" style:parent-style-name="TableParagraph" style:family="paragraph">
      <style:paragraph-properties fo:text-align="center" fo:line-height="130%" fo:margin-right="-0.0006in"/>
      <style:text-properties fo:font-size="10pt" style:font-size-asian="10pt" fo:language="pt" fo:country="BR"/>
    </style:style>
    <style:style style:name="TableRow1107" style:family="table-row">
      <style:table-row-properties style:min-row-height="0.1875in" style:use-optimal-row-height="false"/>
    </style:style>
    <style:style style:name="TableCell1108" style:family="table-cell">
      <style:table-cell-properties fo:border="0.0069in solid #000000" style:writing-mode="lr-tb" style:vertical-align="bottom" fo:padding-top="0in" fo:padding-left="0in" fo:padding-bottom="0in" fo:padding-right="0in"/>
    </style:style>
    <style:style style:name="P1109" style:parent-style-name="TableParagraph" style:family="paragraph">
      <style:paragraph-properties fo:line-height="130%" fo:margin-right="-0.0006in"/>
      <style:text-properties fo:font-size="10pt" style:font-size-asian="10pt" fo:language="pt" fo:country="BR"/>
    </style:style>
    <style:style style:name="TableCell1110" style:family="table-cell">
      <style:table-cell-properties fo:border="0.0069in solid #000000" style:writing-mode="lr-tb" style:vertical-align="bottom" fo:padding-top="0in" fo:padding-left="0in" fo:padding-bottom="0in" fo:padding-right="0in"/>
    </style:style>
    <style:style style:name="P1111" style:parent-style-name="TableParagraph" style:family="paragraph">
      <style:paragraph-properties fo:text-align="center" fo:line-height="130%" fo:margin-right="-0.0006in"/>
      <style:text-properties fo:font-size="10pt" style:font-size-asian="10pt" fo:language="pt" fo:country="BR"/>
    </style:style>
    <style:style style:name="TableRow1112" style:family="table-row">
      <style:table-row-properties style:min-row-height="0.1875in" style:use-optimal-row-height="false"/>
    </style:style>
    <style:style style:name="TableCell1113" style:family="table-cell">
      <style:table-cell-properties fo:border="0.0069in solid #000000" style:writing-mode="lr-tb" style:vertical-align="bottom" fo:padding-top="0in" fo:padding-left="0in" fo:padding-bottom="0in" fo:padding-right="0in"/>
    </style:style>
    <style:style style:name="P1114" style:parent-style-name="TableParagraph" style:family="paragraph">
      <style:paragraph-properties fo:line-height="130%" fo:margin-right="-0.0006in"/>
      <style:text-properties fo:font-size="10pt" style:font-size-asian="10pt" fo:language="pt" fo:country="BR"/>
    </style:style>
    <style:style style:name="TableCell1115" style:family="table-cell">
      <style:table-cell-properties fo:border="0.0069in solid #000000" style:writing-mode="lr-tb" style:vertical-align="bottom" fo:padding-top="0in" fo:padding-left="0in" fo:padding-bottom="0in" fo:padding-right="0in"/>
    </style:style>
    <style:style style:name="P1116" style:parent-style-name="TableParagraph" style:family="paragraph">
      <style:paragraph-properties fo:text-align="center" fo:line-height="130%" fo:margin-right="-0.0006in"/>
      <style:text-properties fo:font-size="10pt" style:font-size-asian="10pt" fo:language="pt" fo:country="BR"/>
    </style:style>
    <style:style style:name="TableRow1117" style:family="table-row">
      <style:table-row-properties style:min-row-height="0.1875in" style:use-optimal-row-height="false"/>
    </style:style>
    <style:style style:name="TableCell1118" style:family="table-cell">
      <style:table-cell-properties fo:border="0.0069in solid #000000" style:writing-mode="lr-tb" style:vertical-align="bottom" fo:padding-top="0in" fo:padding-left="0in" fo:padding-bottom="0in" fo:padding-right="0in"/>
    </style:style>
    <style:style style:name="P1119" style:parent-style-name="TableParagraph" style:family="paragraph">
      <style:paragraph-properties fo:line-height="130%" fo:margin-right="-0.0006in"/>
      <style:text-properties fo:font-size="10pt" style:font-size-asian="10pt" fo:language="pt" fo:country="BR"/>
    </style:style>
    <style:style style:name="TableCell1120" style:family="table-cell">
      <style:table-cell-properties fo:border="0.0069in solid #000000" style:writing-mode="lr-tb" style:vertical-align="bottom" fo:padding-top="0in" fo:padding-left="0in" fo:padding-bottom="0in" fo:padding-right="0in"/>
    </style:style>
    <style:style style:name="P1121" style:parent-style-name="TableParagraph" style:family="paragraph">
      <style:paragraph-properties fo:text-align="center" fo:line-height="130%" fo:margin-right="-0.0006in"/>
      <style:text-properties fo:font-size="10pt" style:font-size-asian="10pt" fo:language="pt" fo:country="BR"/>
    </style:style>
    <style:style style:name="TableRow1122" style:family="table-row">
      <style:table-row-properties style:min-row-height="0.1875in" style:use-optimal-row-height="false"/>
    </style:style>
    <style:style style:name="TableCell1123" style:family="table-cell">
      <style:table-cell-properties fo:border="0.0069in solid #000000" style:writing-mode="lr-tb" style:vertical-align="bottom" fo:padding-top="0in" fo:padding-left="0in" fo:padding-bottom="0in" fo:padding-right="0in"/>
    </style:style>
    <style:style style:name="P1124" style:parent-style-name="TableParagraph" style:family="paragraph">
      <style:paragraph-properties fo:line-height="130%" fo:margin-right="-0.0006in"/>
      <style:text-properties fo:font-weight="bold" style:font-weight-asian="bold" fo:font-size="10pt" style:font-size-asian="10pt" fo:language="pt" fo:country="BR"/>
    </style:style>
    <style:style style:name="TableCell1125" style:family="table-cell">
      <style:table-cell-properties fo:border="0.0069in solid #000000" style:writing-mode="lr-tb" style:vertical-align="bottom" fo:padding-top="0in" fo:padding-left="0in" fo:padding-bottom="0in" fo:padding-right="0in"/>
    </style:style>
    <style:style style:name="P1126" style:parent-style-name="TableParagraph" style:family="paragraph">
      <style:paragraph-properties fo:text-align="center" fo:line-height="130%" fo:margin-right="-0.0006in"/>
      <style:text-properties fo:font-weight="bold" style:font-weight-asian="bold" fo:font-size="10pt" style:font-size-asian="10pt" fo:language="pt" fo:country="BR"/>
    </style:style>
    <style:style style:name="P1127" style:parent-style-name="Corpodetexto" style:family="paragraph">
      <style:paragraph-properties fo:margin-top="0.1666in" fo:line-height="130%" fo:margin-right="-0.0006in"/>
      <style:text-properties fo:language="pt" fo:country="BR"/>
    </style:style>
    <style:style style:name="P1128" style:parent-style-name="Corpodetexto" style:family="paragraph">
      <style:paragraph-properties fo:margin-top="0.1423in" fo:line-height="130%" fo:margin-right="-0.0006in"/>
      <style:text-properties fo:language="pt" fo:country="BR"/>
    </style:style>
    <style:style style:name="P1129" style:parent-style-name="Corpodetexto" style:family="paragraph">
      <style:paragraph-properties fo:margin-top="0.1423in" fo:line-height="130%" fo:margin-right="-0.0006in"/>
      <style:text-properties fo:language="pt" fo:country="BR"/>
    </style:style>
    <style:style style:name="P1130" style:parent-style-name="Corpodetexto" style:family="paragraph">
      <style:paragraph-properties fo:margin-top="0.1423in" fo:line-height="130%" fo:margin-right="-0.0006in"/>
      <style:text-properties fo:language="pt" fo:country="BR"/>
    </style:style>
    <style:style style:name="P1131" style:parent-style-name="Corpodetexto" style:family="paragraph">
      <style:paragraph-properties fo:margin-top="0.1423in" fo:line-height="130%" fo:margin-right="-0.0006in"/>
      <style:text-properties fo:language="pt" fo:country="BR"/>
    </style:style>
    <style:style style:name="P1132" style:parent-style-name="Corpodetexto" style:family="paragraph">
      <style:paragraph-properties fo:margin-top="0.1423in" fo:line-height="130%" fo:margin-right="-0.0006in"/>
      <style:text-properties fo:language="pt" fo:country="BR"/>
    </style:style>
    <style:style style:name="P1133" style:parent-style-name="Corpodetexto" style:family="paragraph">
      <style:paragraph-properties fo:margin-top="0.1423in" fo:line-height="130%" fo:margin-right="-0.0006in"/>
      <style:text-properties fo:language="pt" fo:country="BR"/>
    </style:style>
    <style:style style:name="P1134" style:parent-style-name="Normal" style:family="paragraph">
      <style:paragraph-properties fo:text-align="justify" fo:margin-bottom="0.0298in" fo:line-height="130%" fo:margin-left="0.202in" fo:margin-right="-0.0006in">
        <style:tab-stops/>
      </style:paragraph-properties>
      <style:text-properties fo:language="pt" fo:country="BR"/>
    </style:style>
    <style:style style:name="P1135" style:parent-style-name="Normal" style:family="paragraph">
      <style:paragraph-properties fo:text-align="justify" fo:margin-bottom="0.0298in" fo:line-height="130%" fo:margin-left="0.202in" fo:margin-right="-0.0006in">
        <style:tab-stops/>
      </style:paragraph-properties>
      <style:text-properties fo:language="pt" fo:country="BR"/>
    </style:style>
    <style:style style:name="TableColumn1137" style:family="table-column">
      <style:table-column-properties style:column-width="1.4722in" style:use-optimal-column-width="false"/>
    </style:style>
    <style:style style:name="TableColumn1138" style:family="table-column">
      <style:table-column-properties style:column-width="3.3986in" style:use-optimal-column-width="false"/>
    </style:style>
    <style:style style:name="TableColumn1139" style:family="table-column">
      <style:table-column-properties style:column-width="0.8854in" style:use-optimal-column-width="false"/>
    </style:style>
    <style:style style:name="Table1136" style:family="table">
      <style:table-properties style:width="5.7562in" fo:margin-left="0.1534in" table:align="left"/>
    </style:style>
    <style:style style:name="TableRow1140" style:family="table-row">
      <style:table-row-properties style:min-row-height="0.1875in" style:use-optimal-row-height="false"/>
    </style:style>
    <style:style style:name="TableCell1141" style:family="table-cell">
      <style:table-cell-properties fo:border="0.0069in solid #000000" style:writing-mode="lr-tb" fo:padding-top="0in" fo:padding-left="0in" fo:padding-bottom="0in" fo:padding-right="0in"/>
    </style:style>
    <style:style style:name="P1142" style:parent-style-name="TableParagraph" style:family="paragraph">
      <style:paragraph-properties fo:line-height="130%" fo:margin-right="-0.0006in"/>
      <style:text-properties fo:font-weight="bold" style:font-weight-asian="bold" fo:font-size="10pt" style:font-size-asian="10pt" fo:language="pt" fo:country="BR"/>
    </style:style>
    <style:style style:name="TableCell1143" style:family="table-cell">
      <style:table-cell-properties fo:border="0.0069in solid #000000" style:writing-mode="lr-tb" fo:padding-top="0in" fo:padding-left="0in" fo:padding-bottom="0in" fo:padding-right="0in"/>
    </style:style>
    <style:style style:name="P1144" style:parent-style-name="TableParagraph" style:family="paragraph">
      <style:paragraph-properties fo:line-height="130%" fo:margin-right="-0.0006in"/>
      <style:text-properties fo:font-weight="bold" style:font-weight-asian="bold" fo:font-size="10pt" style:font-size-asian="10pt" fo:language="pt" fo:country="BR"/>
    </style:style>
    <style:style style:name="TableCell1145" style:family="table-cell">
      <style:table-cell-properties fo:border="0.0069in solid #000000" style:writing-mode="lr-tb" fo:padding-top="0in" fo:padding-left="0in" fo:padding-bottom="0in" fo:padding-right="0in"/>
    </style:style>
    <style:style style:name="P1146" style:parent-style-name="TableParagraph" style:family="paragraph">
      <style:paragraph-properties fo:line-height="130%" fo:margin-left="0.0486in" fo:margin-right="-0.0006in">
        <style:tab-stops/>
      </style:paragraph-properties>
      <style:text-properties fo:font-weight="bold" style:font-weight-asian="bold" fo:font-size="10pt" style:font-size-asian="10pt" fo:language="pt" fo:country="BR"/>
    </style:style>
    <style:style style:name="TableRow1147" style:family="table-row">
      <style:table-row-properties style:min-row-height="0.1868in" style:use-optimal-row-height="false"/>
    </style:style>
    <style:style style:name="TableCell1148" style:family="table-cell">
      <style:table-cell-properties fo:border="0.0069in solid #000000" style:writing-mode="lr-tb" fo:padding-top="0in" fo:padding-left="0in" fo:padding-bottom="0in" fo:padding-right="0in"/>
    </style:style>
    <style:style style:name="P1149" style:parent-style-name="TableParagraph" style:family="paragraph">
      <style:paragraph-properties fo:line-height="130%" fo:margin-right="-0.0006in"/>
      <style:text-properties fo:font-size="10pt" style:font-size-asian="10pt" fo:language="pt" fo:country="BR"/>
    </style:style>
    <style:style style:name="TableCell1150" style:family="table-cell">
      <style:table-cell-properties fo:border="0.0069in solid #000000" style:writing-mode="lr-tb" fo:padding-top="0in" fo:padding-left="0in" fo:padding-bottom="0in" fo:padding-right="0in"/>
    </style:style>
    <style:style style:name="P1151" style:parent-style-name="TableParagraph" style:family="paragraph">
      <style:paragraph-properties fo:line-height="130%" fo:margin-left="0.0486in" fo:margin-right="-0.0006in">
        <style:tab-stops/>
      </style:paragraph-properties>
      <style:text-properties fo:font-size="10pt" style:font-size-asian="10pt" fo:language="pt" fo:country="BR"/>
    </style:style>
    <style:style style:name="TableCell1152" style:family="table-cell">
      <style:table-cell-properties fo:border="0.0069in solid #000000" style:writing-mode="lr-tb" fo:padding-top="0in" fo:padding-left="0in" fo:padding-bottom="0in" fo:padding-right="0in"/>
    </style:style>
    <style:style style:name="P1153" style:parent-style-name="TableParagraph" style:family="paragraph">
      <style:paragraph-properties fo:line-height="130%" fo:margin-right="-0.0006in"/>
      <style:text-properties fo:font-size="10pt" style:font-size-asian="10pt" fo:language="pt" fo:country="BR"/>
    </style:style>
    <style:style style:name="TableRow1154" style:family="table-row">
      <style:table-row-properties style:min-row-height="0.1868in" style:use-optimal-row-height="false"/>
    </style:style>
    <style:style style:name="TableCell1155" style:family="table-cell">
      <style:table-cell-properties fo:border="0.0069in solid #000000" style:writing-mode="lr-tb" fo:padding-top="0in" fo:padding-left="0in" fo:padding-bottom="0in" fo:padding-right="0in"/>
    </style:style>
    <style:style style:name="P1156" style:parent-style-name="TableParagraph" style:family="paragraph">
      <style:paragraph-properties fo:line-height="130%" fo:margin-right="-0.0006in"/>
      <style:text-properties fo:font-size="10pt" style:font-size-asian="10pt" fo:language="pt" fo:country="BR"/>
    </style:style>
    <style:style style:name="TableCell1157" style:family="table-cell">
      <style:table-cell-properties fo:border="0.0069in solid #000000" style:writing-mode="lr-tb" fo:padding-top="0in" fo:padding-left="0in" fo:padding-bottom="0in" fo:padding-right="0in"/>
    </style:style>
    <style:style style:name="P1158" style:parent-style-name="TableParagraph" style:family="paragraph">
      <style:paragraph-properties fo:line-height="130%" fo:margin-left="0.0486in" fo:margin-right="-0.0006in">
        <style:tab-stops/>
      </style:paragraph-properties>
      <style:text-properties fo:font-size="10pt" style:font-size-asian="10pt" fo:language="pt" fo:country="BR"/>
    </style:style>
    <style:style style:name="TableCell1159" style:family="table-cell">
      <style:table-cell-properties fo:border="0.0069in solid #000000" style:writing-mode="lr-tb" fo:padding-top="0in" fo:padding-left="0in" fo:padding-bottom="0in" fo:padding-right="0in"/>
    </style:style>
    <style:style style:name="P1160" style:parent-style-name="TableParagraph" style:family="paragraph">
      <style:paragraph-properties fo:line-height="130%" fo:margin-right="-0.0006in"/>
      <style:text-properties fo:font-size="10pt" style:font-size-asian="10pt" fo:language="pt" fo:country="BR"/>
    </style:style>
    <style:style style:name="TableRow1161" style:family="table-row">
      <style:table-row-properties style:min-row-height="0.1875in" style:use-optimal-row-height="false"/>
    </style:style>
    <style:style style:name="TableCell1162" style:family="table-cell">
      <style:table-cell-properties fo:border="0.0069in solid #000000" style:writing-mode="lr-tb" fo:padding-top="0in" fo:padding-left="0in" fo:padding-bottom="0in" fo:padding-right="0in"/>
    </style:style>
    <style:style style:name="P1163" style:parent-style-name="TableParagraph" style:family="paragraph">
      <style:paragraph-properties fo:line-height="130%" fo:margin-right="-0.0006in"/>
      <style:text-properties fo:font-size="10pt" style:font-size-asian="10pt" fo:language="pt" fo:country="BR"/>
    </style:style>
    <style:style style:name="TableCell1164" style:family="table-cell">
      <style:table-cell-properties fo:border="0.0069in solid #000000" style:writing-mode="lr-tb" fo:padding-top="0in" fo:padding-left="0in" fo:padding-bottom="0in" fo:padding-right="0in"/>
    </style:style>
    <style:style style:name="P1165" style:parent-style-name="TableParagraph" style:family="paragraph">
      <style:paragraph-properties fo:line-height="130%" fo:margin-left="0.0486in" fo:margin-right="-0.0006in">
        <style:tab-stops/>
      </style:paragraph-properties>
      <style:text-properties fo:font-size="10pt" style:font-size-asian="10pt" fo:language="pt" fo:country="BR"/>
    </style:style>
    <style:style style:name="TableCell1166" style:family="table-cell">
      <style:table-cell-properties fo:border="0.0069in solid #000000" style:writing-mode="lr-tb" fo:padding-top="0in" fo:padding-left="0in" fo:padding-bottom="0in" fo:padding-right="0in"/>
    </style:style>
    <style:style style:name="P1167" style:parent-style-name="TableParagraph" style:family="paragraph">
      <style:paragraph-properties fo:line-height="130%" fo:margin-right="-0.0006in"/>
      <style:text-properties fo:font-size="10pt" style:font-size-asian="10pt" fo:language="pt" fo:country="BR"/>
    </style:style>
    <style:style style:name="TableRow1168" style:family="table-row">
      <style:table-row-properties style:min-row-height="0.1868in" style:use-optimal-row-height="false"/>
    </style:style>
    <style:style style:name="TableCell1169" style:family="table-cell">
      <style:table-cell-properties fo:border="0.0069in solid #000000" style:writing-mode="lr-tb" fo:padding-top="0in" fo:padding-left="0in" fo:padding-bottom="0in" fo:padding-right="0in"/>
    </style:style>
    <style:style style:name="P1170" style:parent-style-name="TableParagraph" style:family="paragraph">
      <style:paragraph-properties fo:line-height="130%" fo:margin-right="-0.0006in"/>
    </style:style>
    <style:style style:name="T1171" style:parent-style-name="Fonteparág.padrão" style:family="text">
      <style:text-properties fo:font-size="10pt" style:font-size-asian="10pt" fo:language="pt" fo:country="BR"/>
    </style:style>
    <style:style style:name="TableCell1172" style:family="table-cell">
      <style:table-cell-properties fo:border="0.0069in solid #000000" style:writing-mode="lr-tb" fo:padding-top="0in" fo:padding-left="0in" fo:padding-bottom="0in" fo:padding-right="0in"/>
    </style:style>
    <style:style style:name="P1173" style:parent-style-name="TableParagraph" style:family="paragraph">
      <style:paragraph-properties fo:line-height="130%" fo:margin-left="0.0486in" fo:margin-right="-0.0006in">
        <style:tab-stops/>
      </style:paragraph-properties>
    </style:style>
    <style:style style:name="T1174" style:parent-style-name="Fonteparág.padrão" style:family="text">
      <style:text-properties fo:font-size="10pt" style:font-size-asian="10pt" fo:language="pt" fo:country="BR"/>
    </style:style>
    <style:style style:name="T1175" style:parent-style-name="Fonteparág.padrão" style:family="text">
      <style:text-properties fo:font-size="10pt" style:font-size-asian="10pt" fo:language="pt" fo:country="BR"/>
    </style:style>
    <style:style style:name="TableCell1176" style:family="table-cell">
      <style:table-cell-properties fo:border="0.0069in solid #000000" style:writing-mode="lr-tb" fo:padding-top="0in" fo:padding-left="0in" fo:padding-bottom="0in" fo:padding-right="0in"/>
    </style:style>
    <style:style style:name="P1177" style:parent-style-name="TableParagraph" style:family="paragraph">
      <style:paragraph-properties fo:line-height="130%" fo:margin-right="-0.0006in"/>
      <style:text-properties fo:font-size="10pt" style:font-size-asian="10pt" fo:language="pt" fo:country="BR"/>
    </style:style>
    <style:style style:name="TableRow1178" style:family="table-row">
      <style:table-row-properties style:min-row-height="0.1868in" style:use-optimal-row-height="false"/>
    </style:style>
    <style:style style:name="TableCell1179" style:family="table-cell">
      <style:table-cell-properties fo:border="0.0069in solid #000000" style:writing-mode="lr-tb" fo:padding-top="0in" fo:padding-left="0in" fo:padding-bottom="0in" fo:padding-right="0in"/>
    </style:style>
    <style:style style:name="P1180" style:parent-style-name="TableParagraph" style:family="paragraph">
      <style:paragraph-properties fo:line-height="130%" fo:margin-right="-0.0006in"/>
      <style:text-properties fo:font-size="10pt" style:font-size-asian="10pt" fo:language="pt" fo:country="BR"/>
    </style:style>
    <style:style style:name="TableCell1181" style:family="table-cell">
      <style:table-cell-properties fo:border="0.0069in solid #000000" style:writing-mode="lr-tb" fo:padding-top="0in" fo:padding-left="0in" fo:padding-bottom="0in" fo:padding-right="0in"/>
    </style:style>
    <style:style style:name="P1182" style:parent-style-name="TableParagraph" style:family="paragraph">
      <style:paragraph-properties fo:line-height="130%" fo:margin-left="0.0486in" fo:margin-right="-0.0006in">
        <style:tab-stops/>
      </style:paragraph-properties>
      <style:text-properties fo:font-size="10pt" style:font-size-asian="10pt" fo:language="pt" fo:country="BR"/>
    </style:style>
    <style:style style:name="TableCell1183" style:family="table-cell">
      <style:table-cell-properties fo:border="0.0069in solid #000000" style:writing-mode="lr-tb" fo:padding-top="0in" fo:padding-left="0in" fo:padding-bottom="0in" fo:padding-right="0in"/>
    </style:style>
    <style:style style:name="P1184" style:parent-style-name="TableParagraph" style:family="paragraph">
      <style:paragraph-properties fo:line-height="130%" fo:margin-left="0.0493in" fo:margin-right="-0.0006in">
        <style:tab-stops/>
      </style:paragraph-properties>
      <style:text-properties fo:font-size="10pt" style:font-size-asian="10pt" fo:language="pt" fo:country="BR"/>
    </style:style>
    <style:style style:name="TableRow1185" style:family="table-row">
      <style:table-row-properties style:min-row-height="0.1875in" style:use-optimal-row-height="false"/>
    </style:style>
    <style:style style:name="TableCell1186" style:family="table-cell">
      <style:table-cell-properties fo:border="0.0069in solid #000000" style:writing-mode="lr-tb" fo:padding-top="0in" fo:padding-left="0in" fo:padding-bottom="0in" fo:padding-right="0in"/>
    </style:style>
    <style:style style:name="P1187" style:parent-style-name="TableParagraph" style:family="paragraph">
      <style:paragraph-properties fo:line-height="130%" fo:margin-right="-0.0006in"/>
      <style:text-properties fo:font-size="10pt" style:font-size-asian="10pt" fo:language="pt" fo:country="BR"/>
    </style:style>
    <style:style style:name="TableCell1188" style:family="table-cell">
      <style:table-cell-properties fo:border="0.0069in solid #000000" style:writing-mode="lr-tb" fo:padding-top="0in" fo:padding-left="0in" fo:padding-bottom="0in" fo:padding-right="0in"/>
    </style:style>
    <style:style style:name="P1189" style:parent-style-name="TableParagraph" style:family="paragraph">
      <style:paragraph-properties fo:line-height="130%" fo:margin-left="0.0486in" fo:margin-right="-0.0006in">
        <style:tab-stops/>
      </style:paragraph-properties>
      <style:text-properties fo:font-size="10pt" style:font-size-asian="10pt" fo:language="pt" fo:country="BR"/>
    </style:style>
    <style:style style:name="TableCell1190" style:family="table-cell">
      <style:table-cell-properties fo:border="0.0069in solid #000000" style:writing-mode="lr-tb" fo:padding-top="0in" fo:padding-left="0in" fo:padding-bottom="0in" fo:padding-right="0in"/>
    </style:style>
    <style:style style:name="P1191" style:parent-style-name="TableParagraph" style:family="paragraph">
      <style:paragraph-properties fo:line-height="130%" fo:margin-left="0.0486in" fo:margin-right="-0.0006in">
        <style:tab-stops/>
      </style:paragraph-properties>
      <style:text-properties fo:font-size="10pt" style:font-size-asian="10pt" fo:language="pt" fo:country="BR"/>
    </style:style>
    <style:style style:name="TableRow1192" style:family="table-row">
      <style:table-row-properties style:min-row-height="0.1868in" style:use-optimal-row-height="false"/>
    </style:style>
    <style:style style:name="TableCell1193" style:family="table-cell">
      <style:table-cell-properties fo:border="0.0069in solid #000000" style:writing-mode="lr-tb" fo:padding-top="0in" fo:padding-left="0in" fo:padding-bottom="0in" fo:padding-right="0in"/>
    </style:style>
    <style:style style:name="P1194" style:parent-style-name="TableParagraph" style:family="paragraph">
      <style:paragraph-properties fo:line-height="130%" fo:margin-right="-0.0006in"/>
      <style:text-properties fo:font-size="10pt" style:font-size-asian="10pt" fo:language="pt" fo:country="BR"/>
    </style:style>
    <style:style style:name="TableCell1195" style:family="table-cell">
      <style:table-cell-properties fo:border="0.0069in solid #000000" style:writing-mode="lr-tb" fo:padding-top="0in" fo:padding-left="0in" fo:padding-bottom="0in" fo:padding-right="0in"/>
    </style:style>
    <style:style style:name="P1196" style:parent-style-name="TableParagraph" style:family="paragraph">
      <style:paragraph-properties fo:line-height="130%" fo:margin-right="-0.0006in"/>
      <style:text-properties fo:font-size="10pt" style:font-size-asian="10pt" fo:language="pt" fo:country="BR"/>
    </style:style>
    <style:style style:name="TableCell1197" style:family="table-cell">
      <style:table-cell-properties fo:border="0.0069in solid #000000" style:writing-mode="lr-tb" fo:padding-top="0in" fo:padding-left="0in" fo:padding-bottom="0in" fo:padding-right="0in"/>
    </style:style>
    <style:style style:name="P1198" style:parent-style-name="TableParagraph" style:family="paragraph">
      <style:paragraph-properties fo:line-height="130%" fo:margin-left="0.0486in" fo:margin-right="-0.0006in">
        <style:tab-stops/>
      </style:paragraph-properties>
      <style:text-properties fo:font-size="10pt" style:font-size-asian="10pt" fo:language="pt" fo:country="BR"/>
    </style:style>
    <style:style style:name="TableRow1199" style:family="table-row">
      <style:table-row-properties style:min-row-height="0.1868in" style:use-optimal-row-height="false"/>
    </style:style>
    <style:style style:name="TableCell1200" style:family="table-cell">
      <style:table-cell-properties fo:border="0.0069in solid #000000" style:writing-mode="lr-tb" fo:padding-top="0in" fo:padding-left="0in" fo:padding-bottom="0in" fo:padding-right="0in"/>
    </style:style>
    <style:style style:name="P1201" style:parent-style-name="TableParagraph" style:family="paragraph">
      <style:paragraph-properties fo:line-height="130%" fo:margin-right="-0.0006in"/>
      <style:text-properties fo:font-size="10pt" style:font-size-asian="10pt" fo:language="pt" fo:country="BR"/>
    </style:style>
    <style:style style:name="TableCell1202" style:family="table-cell">
      <style:table-cell-properties fo:border="0.0069in solid #000000" style:writing-mode="lr-tb" fo:padding-top="0in" fo:padding-left="0in" fo:padding-bottom="0in" fo:padding-right="0in"/>
    </style:style>
    <style:style style:name="P1203" style:parent-style-name="TableParagraph" style:family="paragraph">
      <style:paragraph-properties fo:line-height="130%" fo:margin-right="-0.0006in"/>
      <style:text-properties fo:font-size="10pt" style:font-size-asian="10pt" fo:language="pt" fo:country="BR"/>
    </style:style>
    <style:style style:name="TableCell1204" style:family="table-cell">
      <style:table-cell-properties fo:border="0.0069in solid #000000" style:writing-mode="lr-tb" fo:padding-top="0in" fo:padding-left="0in" fo:padding-bottom="0in" fo:padding-right="0in"/>
    </style:style>
    <style:style style:name="P1205" style:parent-style-name="TableParagraph" style:family="paragraph">
      <style:paragraph-properties fo:line-height="130%" fo:margin-right="-0.0006in"/>
      <style:text-properties fo:font-size="10pt" style:font-size-asian="10pt" fo:language="pt" fo:country="BR"/>
    </style:style>
    <style:style style:name="TableRow1206" style:family="table-row">
      <style:table-row-properties style:min-row-height="0.1875in" style:use-optimal-row-height="false"/>
    </style:style>
    <style:style style:name="TableCell1207" style:family="table-cell">
      <style:table-cell-properties fo:border="0.0069in solid #000000" style:writing-mode="lr-tb" fo:padding-top="0in" fo:padding-left="0in" fo:padding-bottom="0in" fo:padding-right="0in"/>
    </style:style>
    <style:style style:name="P1208" style:parent-style-name="TableParagraph" style:family="paragraph">
      <style:paragraph-properties fo:line-height="130%" fo:margin-right="-0.0006in"/>
      <style:text-properties fo:font-size="10pt" style:font-size-asian="10pt" fo:language="pt" fo:country="BR"/>
    </style:style>
    <style:style style:name="TableCell1209" style:family="table-cell">
      <style:table-cell-properties fo:border="0.0069in solid #000000" style:writing-mode="lr-tb" fo:padding-top="0in" fo:padding-left="0in" fo:padding-bottom="0in" fo:padding-right="0in"/>
    </style:style>
    <style:style style:name="P1210" style:parent-style-name="TableParagraph" style:family="paragraph">
      <style:paragraph-properties fo:line-height="130%" fo:margin-right="-0.0006in"/>
      <style:text-properties fo:font-size="10pt" style:font-size-asian="10pt" fo:language="pt" fo:country="BR"/>
    </style:style>
    <style:style style:name="TableCell1211" style:family="table-cell">
      <style:table-cell-properties fo:border="0.0069in solid #000000" style:writing-mode="lr-tb" fo:padding-top="0in" fo:padding-left="0in" fo:padding-bottom="0in" fo:padding-right="0in"/>
    </style:style>
    <style:style style:name="P1212" style:parent-style-name="TableParagraph" style:family="paragraph">
      <style:paragraph-properties fo:line-height="130%" fo:margin-left="0.0472in" fo:margin-right="-0.0006in">
        <style:tab-stops/>
      </style:paragraph-properties>
      <style:text-properties fo:font-size="10pt" style:font-size-asian="10pt" fo:language="pt" fo:country="BR"/>
    </style:style>
    <style:style style:name="TableRow1213" style:family="table-row">
      <style:table-row-properties style:min-row-height="0.1875in" style:use-optimal-row-height="false"/>
    </style:style>
    <style:style style:name="TableCell1214" style:family="table-cell">
      <style:table-cell-properties fo:border="0.0069in solid #000000" style:writing-mode="lr-tb" fo:padding-top="0in" fo:padding-left="0in" fo:padding-bottom="0in" fo:padding-right="0in"/>
    </style:style>
    <style:style style:name="P1215" style:parent-style-name="TableParagraph" style:family="paragraph">
      <style:paragraph-properties fo:line-height="130%" fo:margin-right="-0.0006in"/>
      <style:text-properties fo:font-size="10pt" style:font-size-asian="10pt" fo:language="pt" fo:country="BR"/>
    </style:style>
    <style:style style:name="TableCell1216" style:family="table-cell">
      <style:table-cell-properties fo:border="0.0069in solid #000000" style:writing-mode="lr-tb" fo:padding-top="0in" fo:padding-left="0in" fo:padding-bottom="0in" fo:padding-right="0in"/>
    </style:style>
    <style:style style:name="P1217" style:parent-style-name="TableParagraph" style:family="paragraph">
      <style:paragraph-properties fo:line-height="130%" fo:margin-right="-0.0006in"/>
      <style:text-properties fo:font-size="10pt" style:font-size-asian="10pt" fo:language="pt" fo:country="BR"/>
    </style:style>
    <style:style style:name="TableCell1218" style:family="table-cell">
      <style:table-cell-properties fo:border="0.0069in solid #000000" style:writing-mode="lr-tb" fo:padding-top="0in" fo:padding-left="0in" fo:padding-bottom="0in" fo:padding-right="0in"/>
    </style:style>
    <style:style style:name="P1219" style:parent-style-name="TableParagraph" style:family="paragraph">
      <style:paragraph-properties fo:line-height="130%" fo:margin-left="0.0472in" fo:margin-right="-0.0006in">
        <style:tab-stops/>
      </style:paragraph-properties>
      <style:text-properties fo:font-size="10pt" style:font-size-asian="10pt" fo:language="pt" fo:country="BR"/>
    </style:style>
    <style:style style:name="TableRow1220" style:family="table-row">
      <style:table-row-properties style:min-row-height="0.1875in" style:use-optimal-row-height="false"/>
    </style:style>
    <style:style style:name="TableCell1221" style:family="table-cell">
      <style:table-cell-properties fo:border="0.0069in solid #000000" style:writing-mode="lr-tb" fo:padding-top="0in" fo:padding-left="0in" fo:padding-bottom="0in" fo:padding-right="0in"/>
    </style:style>
    <style:style style:name="P1222" style:parent-style-name="TableParagraph" style:family="paragraph">
      <style:paragraph-properties fo:line-height="130%" fo:margin-right="-0.0006in"/>
      <style:text-properties fo:font-size="10pt" style:font-size-asian="10pt" fo:language="pt" fo:country="BR"/>
    </style:style>
    <style:style style:name="TableCell1223" style:family="table-cell">
      <style:table-cell-properties fo:border="0.0069in solid #000000" style:writing-mode="lr-tb" fo:padding-top="0in" fo:padding-left="0in" fo:padding-bottom="0in" fo:padding-right="0in"/>
    </style:style>
    <style:style style:name="P1224" style:parent-style-name="TableParagraph" style:family="paragraph">
      <style:paragraph-properties fo:line-height="130%" fo:margin-right="-0.0006in"/>
      <style:text-properties fo:font-size="10pt" style:font-size-asian="10pt" fo:language="pt" fo:country="BR"/>
    </style:style>
    <style:style style:name="TableCell1225" style:family="table-cell">
      <style:table-cell-properties fo:border="0.0069in solid #000000" style:writing-mode="lr-tb" fo:padding-top="0in" fo:padding-left="0in" fo:padding-bottom="0in" fo:padding-right="0in"/>
    </style:style>
    <style:style style:name="P1226" style:parent-style-name="TableParagraph" style:family="paragraph">
      <style:paragraph-properties fo:line-height="130%" fo:margin-left="0.0472in" fo:margin-right="-0.0006in">
        <style:tab-stops/>
      </style:paragraph-properties>
      <style:text-properties fo:font-size="10pt" style:font-size-asian="10pt" fo:language="pt" fo:country="BR"/>
    </style:style>
    <style:style style:name="TableRow1227" style:family="table-row">
      <style:table-row-properties style:min-row-height="0.1875in" style:use-optimal-row-height="false"/>
    </style:style>
    <style:style style:name="TableCell1228" style:family="table-cell">
      <style:table-cell-properties fo:border="0.0069in solid #000000" style:writing-mode="lr-tb" fo:padding-top="0in" fo:padding-left="0in" fo:padding-bottom="0in" fo:padding-right="0in"/>
    </style:style>
    <style:style style:name="P1229" style:parent-style-name="TableParagraph" style:family="paragraph">
      <style:paragraph-properties fo:line-height="130%" fo:margin-right="-0.0006in"/>
      <style:text-properties fo:font-size="10pt" style:font-size-asian="10pt" fo:language="pt" fo:country="BR"/>
    </style:style>
    <style:style style:name="TableCell1230" style:family="table-cell">
      <style:table-cell-properties fo:border="0.0069in solid #000000" style:writing-mode="lr-tb" fo:padding-top="0in" fo:padding-left="0in" fo:padding-bottom="0in" fo:padding-right="0in"/>
    </style:style>
    <style:style style:name="P1231" style:parent-style-name="TableParagraph" style:family="paragraph">
      <style:paragraph-properties fo:line-height="130%" fo:margin-right="-0.0006in"/>
      <style:text-properties fo:font-size="10pt" style:font-size-asian="10pt" fo:language="pt" fo:country="BR"/>
    </style:style>
    <style:style style:name="TableCell1232" style:family="table-cell">
      <style:table-cell-properties fo:border="0.0069in solid #000000" style:writing-mode="lr-tb" fo:padding-top="0in" fo:padding-left="0in" fo:padding-bottom="0in" fo:padding-right="0in"/>
    </style:style>
    <style:style style:name="P1233" style:parent-style-name="TableParagraph" style:family="paragraph">
      <style:paragraph-properties fo:line-height="130%" fo:margin-left="0.0472in" fo:margin-right="-0.0006in">
        <style:tab-stops/>
      </style:paragraph-properties>
      <style:text-properties fo:font-size="10pt" style:font-size-asian="10pt" fo:language="pt" fo:country="BR"/>
    </style:style>
    <style:style style:name="P1234" style:parent-style-name="Corpodetexto" style:family="paragraph">
      <style:paragraph-properties fo:text-align="start" fo:margin-top="0.0048in" fo:line-height="130%" fo:margin-left="0in" fo:margin-right="-0.0006in">
        <style:tab-stops/>
      </style:paragraph-properties>
      <style:text-properties fo:font-size="8.5pt" style:font-size-asian="8.5pt" fo:language="pt" fo:country="BR"/>
    </style:style>
    <style:style style:name="P1235" style:parent-style-name="Corpodetexto" style:family="paragraph">
      <style:paragraph-properties fo:text-align="start" fo:margin-top="0.0048in" fo:line-height="130%" fo:margin-left="0in" fo:margin-right="-0.0006in">
        <style:tab-stops/>
      </style:paragraph-properties>
      <style:text-properties fo:font-size="8.5pt" style:font-size-asian="8.5pt" fo:language="pt" fo:country="BR"/>
    </style:style>
    <style:style style:name="P1236" style:parent-style-name="Normal" style:family="paragraph">
      <style:paragraph-properties fo:margin-top="0.0652in" fo:margin-bottom="0.0298in" fo:line-height="130%" fo:margin-left="0.202in" fo:margin-right="-0.0006in">
        <style:tab-stops/>
      </style:paragraph-properties>
      <style:text-properties fo:language="pt" fo:country="BR"/>
    </style:style>
    <style:style style:name="TableColumn1238" style:family="table-column">
      <style:table-column-properties style:column-width="1.4722in" style:use-optimal-column-width="false"/>
    </style:style>
    <style:style style:name="TableColumn1239" style:family="table-column">
      <style:table-column-properties style:column-width="3.3986in" style:use-optimal-column-width="false"/>
    </style:style>
    <style:style style:name="TableColumn1240" style:family="table-column">
      <style:table-column-properties style:column-width="0.8854in" style:use-optimal-column-width="false"/>
    </style:style>
    <style:style style:name="Table1237" style:family="table">
      <style:table-properties style:width="5.7562in" fo:margin-left="0.1534in" table:align="left"/>
    </style:style>
    <style:style style:name="TableRow1241" style:family="table-row">
      <style:table-row-properties style:min-row-height="0.1868in" style:use-optimal-row-height="false"/>
    </style:style>
    <style:style style:name="TableCell1242" style:family="table-cell">
      <style:table-cell-properties fo:border="0.0069in solid #000000" style:writing-mode="lr-tb" fo:padding-top="0in" fo:padding-left="0in" fo:padding-bottom="0in" fo:padding-right="0in"/>
    </style:style>
    <style:style style:name="P1243" style:parent-style-name="TableParagraph" style:family="paragraph">
      <style:paragraph-properties fo:line-height="130%" fo:margin-right="-0.0006in"/>
      <style:text-properties fo:font-weight="bold" style:font-weight-asian="bold" fo:font-size="10pt" style:font-size-asian="10pt" fo:language="pt" fo:country="BR"/>
    </style:style>
    <style:style style:name="TableCell1244" style:family="table-cell">
      <style:table-cell-properties fo:border="0.0069in solid #000000" style:writing-mode="lr-tb" fo:padding-top="0in" fo:padding-left="0in" fo:padding-bottom="0in" fo:padding-right="0in"/>
    </style:style>
    <style:style style:name="P1245" style:parent-style-name="TableParagraph" style:family="paragraph">
      <style:paragraph-properties fo:line-height="130%" fo:margin-right="-0.0006in"/>
      <style:text-properties fo:font-weight="bold" style:font-weight-asian="bold" fo:font-size="10pt" style:font-size-asian="10pt" fo:language="pt" fo:country="BR"/>
    </style:style>
    <style:style style:name="TableCell1246" style:family="table-cell">
      <style:table-cell-properties fo:border="0.0069in solid #000000" style:writing-mode="lr-tb" fo:padding-top="0in" fo:padding-left="0in" fo:padding-bottom="0in" fo:padding-right="0in"/>
    </style:style>
    <style:style style:name="P1247" style:parent-style-name="TableParagraph" style:family="paragraph">
      <style:paragraph-properties fo:line-height="130%" fo:margin-left="0.0486in" fo:margin-right="-0.0006in">
        <style:tab-stops/>
      </style:paragraph-properties>
      <style:text-properties fo:font-weight="bold" style:font-weight-asian="bold" fo:font-size="10pt" style:font-size-asian="10pt" fo:language="pt" fo:country="BR"/>
    </style:style>
    <style:style style:name="TableRow1248" style:family="table-row">
      <style:table-row-properties style:min-row-height="0.1875in" style:use-optimal-row-height="false"/>
    </style:style>
    <style:style style:name="TableCell1249" style:family="table-cell">
      <style:table-cell-properties fo:border="0.0069in solid #000000" style:writing-mode="lr-tb" fo:padding-top="0in" fo:padding-left="0in" fo:padding-bottom="0in" fo:padding-right="0in"/>
    </style:style>
    <style:style style:name="P1250" style:parent-style-name="TableParagraph" style:family="paragraph">
      <style:paragraph-properties fo:line-height="130%" fo:margin-right="-0.0006in"/>
      <style:text-properties fo:font-size="10pt" style:font-size-asian="10pt" fo:language="pt" fo:country="BR"/>
    </style:style>
    <style:style style:name="TableCell1251" style:family="table-cell">
      <style:table-cell-properties fo:border="0.0069in solid #000000" style:writing-mode="lr-tb" fo:padding-top="0in" fo:padding-left="0in" fo:padding-bottom="0in" fo:padding-right="0in"/>
    </style:style>
    <style:style style:name="P1252" style:parent-style-name="TableParagraph" style:family="paragraph">
      <style:paragraph-properties fo:line-height="130%" fo:margin-right="-0.0006in"/>
      <style:text-properties fo:font-size="10pt" style:font-size-asian="10pt" fo:language="pt" fo:country="BR"/>
    </style:style>
    <style:style style:name="TableCell1253" style:family="table-cell">
      <style:table-cell-properties fo:border="0.0069in solid #000000" style:writing-mode="lr-tb" fo:padding-top="0in" fo:padding-left="0in" fo:padding-bottom="0in" fo:padding-right="0in"/>
    </style:style>
    <style:style style:name="P1254" style:parent-style-name="TableParagraph" style:family="paragraph">
      <style:paragraph-properties fo:line-height="130%" fo:margin-left="0.0486in" fo:margin-right="-0.0006in">
        <style:tab-stops/>
      </style:paragraph-properties>
      <style:text-properties fo:font-size="10pt" style:font-size-asian="10pt" fo:language="pt" fo:country="BR"/>
    </style:style>
    <style:style style:name="P1255" style:parent-style-name="Corpodetexto" style:family="paragraph">
      <style:paragraph-properties fo:line-height="130%" fo:margin-right="-0.0006in"/>
      <style:text-properties fo:language="pt" fo:country="BR"/>
    </style:style>
    <style:style style:name="P1256" style:parent-style-name="Título11" style:family="paragraph">
      <style:paragraph-properties fo:text-align="start" fo:margin-top="0.1666in" fo:line-height="130%" fo:margin-right="-0.0006in"/>
      <style:text-properties fo:language="pt" fo:country="BR"/>
    </style:style>
    <style:style style:name="P1257" style:parent-style-name="Corpodetexto" style:family="paragraph">
      <style:paragraph-properties fo:margin-top="0.1666in" fo:line-height="130%" fo:margin-right="-0.0006in"/>
      <style:text-properties fo:language="pt" fo:country="BR"/>
    </style:style>
    <style:style style:name="P1258" style:parent-style-name="Corpodetexto" style:family="paragraph">
      <style:paragraph-properties fo:margin-top="0.1423in" fo:line-height="130%" fo:margin-right="-0.0006in"/>
      <style:text-properties fo:language="pt" fo:country="BR"/>
    </style:style>
    <style:style style:name="P1259" style:parent-style-name="Corpodetexto" style:family="paragraph">
      <style:paragraph-properties fo:margin-top="0.1423in" fo:line-height="130%" fo:margin-right="-0.0006in"/>
      <style:text-properties fo:language="pt" fo:country="BR"/>
    </style:style>
    <style:style style:name="P1260" style:parent-style-name="Corpodetexto" style:family="paragraph">
      <style:paragraph-properties fo:margin-top="0.1423in" fo:line-height="130%" fo:margin-right="-0.0006in"/>
      <style:text-properties fo:language="pt" fo:country="BR"/>
    </style:style>
    <style:style style:name="P1261" style:parent-style-name="Corpodetexto" style:family="paragraph">
      <style:paragraph-properties fo:margin-top="0.1423in" fo:line-height="130%" fo:margin-right="-0.0006in"/>
      <style:text-properties fo:language="pt" fo:country="BR"/>
    </style:style>
    <style:style style:name="P1262" style:parent-style-name="Normal" style:family="paragraph">
      <style:paragraph-properties fo:line-height="130%"/>
      <style:text-properties fo:font-size="10.5pt" style:font-size-asian="10.5pt" fo:language="pt" fo:country="BR"/>
    </style:style>
    <style:style style:family="graphic" style:name="a5"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ext:p text:style-name="P1"/>
      <text:p text:style-name="P18"><text:span text:style-name="T19"><draw:frame draw:id="id4" draw:style-name="a5" draw:name="Text Box 2" text:anchor-type="as-char" svg:x="0in" svg:y="0in" svg:width="5.93125in" svg:height="1.01944in" style:rel-width="scale" style:rel-height="scale"><draw:text-box><text:p text:style-name="P20"/><text:p text:style-name="P21">PLANO DIRETOR</text:p><text:p text:style-name="P22"><text:span text:style-name="T23">3</text:span><text:span text:style-name="T24">º RELATÓRIO MONITORAMENTO ANO BASE:<text:s/></text:span><text:span text:style-name="T25">201</text:span><text:span text:style-name="T26">9</text:span></text:p></draw:text-box><svg:title/><svg:desc/></draw:frame></text:span></text:p>
      <text:p text:style-name="P27"/>
      <text:p text:style-name="P28">O Plano Diretor do Município de Praia Grande foi aprovado por meio da Lei Complementar nº 727 de 16 de dezembro de 2016, para vigência de 01 de janeiro de 2017 a 31 de dezembro de 2026.</text:p>
      <text:p text:style-name="P29">O documento possui diretrizes para todas as áreas de atuação da Administração Municipal, sempre voltadas ao desenvolvimento da cidade. Todas as secretarias municipais foram consultadas e colaboraram com informações sobre as diretrizes atendidas no ano de 2019.</text:p>
      <text:p text:style-name="P30">O resultado dessa consulta gerou o<text:s/>terceiro<text:s/>relatório de monitoramento do Plano Diretor de Praia Grande. O documento é apresentado a seguir:</text:p>
      <text:h text:style-name="P31" text:outline-level="2">DESENVOLVIMENTO ECONÔMICO</text:h>
      <text:p text:style-name="P32"><text:span text:style-name="T33">Visando desenvolver e consolidar a articulação técnica e política com os Municípios vizinhos, o Prefeito do Município de Praia Grande participou das reuniões do Conselho de Desenvolvimento da Região Metropolitana da Baixada Santista (CONDESB), juntamente com os demais prefeitos da Região Metropolitana da Ba</text:span><text:span text:style-name="T34">ixada Santista, secretários de<text:s/></text:span><text:span text:style-name="T35">E</text:span><text:span text:style-name="T36">stado e convidados para assuntos específicos. </text:span></text:p>
      <text:p text:style-name="P37">Representantes da Administração Municipal continuaram participando ativamente das<text:s/>diversas<text:s/>Câmaras Temáticas,<text:s/>discutindo questões de desenvolvimento metropolitano e fortalecendo as relações institucionais com os demais Municípios da região,<text:s/>destacando-se no ano de 2019<text:s/>a participação em reuniões sobre o Plano de Desenvolvimento Urbano Integrado da Baixada Santista.</text:p>
      <text:p text:style-name="P38">Ao longo do ano, o Município promoveu parcerias com o setor privado como forma de viabilizar e estimular o desenvolvimento de projetos de interesse econômico, destacando o estímulo à implantação do Complexo Empresarial Andaraguá, empreendimento da iniciativa privada, que se encontra em fase de licenciamento ambiental. O empreendimento consiste na construção de um aeródromo e de um condomínio que abrigará aproximadamente duzentas empresas. Tal parceria enseja a implementação do complexo no Município, associado à implantação de Entreposto Aduaneiro, com aproveitamento de transporte intermodal, existente ou a ser construído, como fatores potencializadores das condições locacionais estratégicas do Município.</text:p>
      <text:soft-page-break/>
      <text:p text:style-name="P39">Buscando a capacitação para os jovens, a qualificação da mão de obra residente e a ampliação do acesso às oportunidades de emprego e renda, o Município tem investido em qualificação profissional, intensificando a luta por mais cursos técnicos e profissionalizantes, procurando oportunizar mais munícipes<text:s/>na<text:s/>disputa<text:s/>do<text:s/>mercado de trabalho, além de identificar as atividades informais dando apoio para sua oficialização.<text:s/></text:p>
      <text:p text:style-name="P40">Em 2019 foram realizados,<text:s/>em parceria com a Secretaria de Desenvolvimento Econômico do Estado,<text:s/>cursos para barman, eletricista, cuidador de idosos, montador de mesa para festa<text:s/>e<text:s/>assistente administrativo.</text:p>
      <text:p text:style-name="P41">Em busca da promoção e da capacitação profissional para os jovens, bem como sua inserção no mercado de trabalho,<text:s/>deu-se continuidade ao Programa<text:s/>Time do Emprego, promovido pela Subsecretaria de Assuntos da Juventude (Subjuve) e realizado em parceria com o Centro de Aprendizagem Metódica e Prática de Praia Grande (Camp-PG).</text:p>
      <text:p text:style-name="P42">O Time do Emprego é um programa de orientação profissional e de carreira, que tem como objetivo auxiliar na inserção ou retorno ao mercado de trabalho. A metodologia consiste na formação de grupos de desempregados e jovens<text:s/>(a partir de 16 anos)<text:s/>em busca do primeiro emprego, para troca de experiências, criando um clima de solidariedade e apoio mútuo. Eles se reúnem uma ou duas vezes por semana, durante três horas.</text:p>
      <text:p text:style-name="P43">Quem participa do programa forma um "time" para troca de experiências e procura conjunta por emprego ou ocupação. Durante 10 encontros, são passadas orientações sobre elaboração de currículo e preparação para entrevista de emprego. Os participantes também são incentivados a conhecerem a si mesmos, suas habilidades e competências e, a partir daí, estabelecerem metas de trabalho e de vida, para que tenham sucesso e uma colocação no mercado de trabalho.<text:s/></text:p>
      <text:p text:style-name="P44">Através do Posto de Atendimento ao Trabalhador (PAT), o Município captou junto às empresas 1.193<text:s/>vagas de trabalho e cadastrou 6.348<text:s/>trabalhadores. Foram emitidas<text:s/>94<text:s/>Carteiras de Artesão<text:s/>e concedidos 10.847<text:s/>benefícios Seguro Desemprego aos trabalhadores dispensados de seus ofícios.</text:p>
      <text:p text:style-name="P45">O Município seguiu realizando cursos de qualificação e cursos que visam à geração de renda, ambos realizados nos Programas de Integração e Cidadania (PIC) e Centros de Apoio a Família do Educando (CAFE).</text:p>
      <text:p text:style-name="P46">Também ampliou,<text:s/>através de parcerias com o Governo do Estado, Comissão Municipal de Emprego<text:s/>(CME)<text:s/>e<text:s/>Secretaria de Assuntos Institucionais (SEAI), o número de cursos para qualificar o trabalhador<text:s/>a<text:s/>atender as demandas da realidade<text:s/><text:soft-page-break/>do mercado local, identificando a ausência de profissionais para os setores produtivos do comércio e serviços.<text:s/>Neste sentido, a CME, apresentou juntamente à Comissão Estadual de Emprego do Estado (CEE/SP) o Plano de Trabalho da Comissão Municipal de Emprego 2019/2020.</text:p>
      <text:p text:style-name="P47">O Plano reivindicou a demanda para a realização<text:s/>de 13 cursos de qualificação e/ou requalificação para o atendimento da ausência de profissionais de determinadas áreas, com o pleito de 60 vagas por curso. Foram objetos da demanda<text:s/>as seguintes temáticas, por ordem de prioridade: padeiro, confeiteiro e pizzaiolo; açougueiro desossador; formação em gastronomia e sushiman; eletricista de baixa, média e alta tensão; manutenção de celular; instalador de refrigeração e ar condicionado; cartazista; banho e tosa; soldador mig e tig; pintura de autos; atendimento ao cliente; mecânica de motor; e cuidador de idosos.</text:p>
      <text:p text:style-name="P48"><text:span text:style-name="T49">A CME</text:span><text:span text:style-name="T50"><text:s/>é composta<text:s/></text:span><text:span text:style-name="T51">pelo poder público municipal (</text:span><text:span text:style-name="T52">Secretaria</text:span><text:span text:style-name="T53"><text:s/>de Assuntos Institucionais,<text:s/></text:span><text:span text:style-name="T54">Secretaria<text:s/></text:span><text:span text:style-name="T55">Assistência Social, Subsecret</text:span><text:span text:style-name="T56">aria de Ação e Cidadania e<text:s/></text:span><text:span text:style-name="T57">Subsecretaria de Assuntos da Juventude</text:span><text:span text:style-name="T58">)</text:span><text:span text:style-name="T59">,<text:s/></text:span><text:span text:style-name="T60">e pela</text:span><text:span text:style-name="T61"><text:s/>bancada dos empregadores, formada pelo<text:s/></text:span><text:span text:style-name="T62">Conselho Regional de Corretores de Imóveis, Intersindical – Central da Classe Trabalhadora, Sindicato dos Condomínios Prediais do Litoral, Sindicato dos Trabalhadores em Estabelecimento de Saúde, Associação Comercial de Pr</text:span><text:span text:style-name="T63">aia Grande e Central Única<text:s/></text:span><text:span text:style-name="T64">dos T</text:span><text:span text:style-name="T65">rabalhadores</text:span><text:span text:style-name="T66">. A</text:span><text:span text:style-name="T67">lém do Plano de Trabalho,<text:s/></text:span><text:span text:style-name="T68">a Comissão<text:s/></text:span><text:span text:style-name="T69">desempenha também outras ações, como reuniões mensais itinerantes e palestras, além de realizar o acompanhamento do<text:s/></text:span><text:span text:style-name="T70">PAT</text:span><text:span text:style-name="T71"><text:s/>e do Banco do Povo.</text:span></text:p>
      <text:p text:style-name="P72">A ampliação da Coleta Seletiva motivou o aumento do número de cooperados<text:s/>(ex<text:s/>catadores)<text:s/>e o surgimento de uma nova associação, necessitando de acompanhamento permanente no auxílio da gestão dessas<text:s/>146<text:s/>entidades (cooperados e associados), objetivando o crescimento na geração de renda e na independência desses associados, e ainda, com a perspectiva de criação de outras entidades para esse fim, aumentando o desenvolvimento econômico nesse segmento.</text:p>
      <text:p text:style-name="P73">No intuito de disciplinar o comércio ambulante local, tornou-se obrigatório,<text:s/>através da Lei Complementar nº 779 de 05 de julho de 2018, a realização anual de curso de capacitação e qualificação para os ambulantes,<text:s/>promovendo uma grade ampla para que<text:s/>possam se<text:s/>especializar nas diversas áreas do empreendedorismo. Neste sentido, em 2019,<text:s/>foram formalizados e qualificados<text:s/>1.038<text:s/>ambulantes, por meio do Espaço do Empreendedor.</text:p>
      <text:p text:style-name="P74">Para apoiar pequenos e microempreendedores, a municipalidade mantém convênio com o Serviço Brasileiro de Apoio às Micro e Pequenas Empresas (SEBRAE), que presta serviços de orientação e acompanhamento das empresas instaladas na<text:s/><text:soft-page-break/>cidade, e realiza um trabalho com a sala municipal do empreendedor. Por meio desta parceria são ofertados cursos de atualização a pequenos e microempreendedores para evitar que encerrem suas atividades, além do apoio a empreendedores individuais, inclusive com cursos de educação financeira.</text:p>
      <text:p text:style-name="P75">Através de eventos,<text:s/>o Espaço do Empreendedor promove a interação e troca de experiências entre os empreendedores locais a fim<text:s/>de<text:s/>que busquem mais<text:s/>conhecimento<text:s/>e os melhores caminhos para obterem sucesso em seus negócios. Ao longo do ano, foram realizados<text:s/>9.149<text:s/>atendimentos e 727<text:s/>formalizações de Microempreendedor Individual (MEI), além do oferecimento de<text:s/>42<text:s/>atividades, entre<text:s/>cursos, palestras e oficinas de qualificação para o empreendedor, resultando em<text:s/>984<text:s/>pessoas capacitadas.</text:p>
      <text:p text:style-name="P76">Como programa de microcrédito visando<text:s/>incentivar<text:s/>a formação e manutenção de microempresas, microempreendedores individuais e pessoas físicas, o Município mantém em convenio com o Governo do Estado o programa Banco do Povo, que fornece o microcrédito a juros de 0,36% ao mês. Em 2019, foram realizados 05<text:s/>contratos com pessoas físicas e<text:s/>88<text:s/>com empresas, totalizando<text:s/>93<text:s/>contratos, no valor R$<text:s/>626.346,08.</text:p>
      <text:p text:style-name="P77">Visando a simplificação das obrigações administrativas e tributárias para as microempresas, cooperativas e empresas de pequeno porte, o Município mantém<text:s/>vigente a Lei Complementar nº 609 de 9 de dezembro de<text:s/>2011, que institui a Lei Geral Municipal do Microempreendedor Individual, da Microempresa e Empresa de Pequeno Porte (EPP) da Estância Balneária de Praia Grande e dá outras providências. Esta Lei Complementar regula o tratamento jurídico diferenciado, simplificado e favorecido,<text:s/>assegurado ao Microempreendedor Individual (MEI), às Microempresas e Empresas de Pequeno Porte. Mantém também a Lei Complementar<text:s/>nº 710 de 11 de novembro de<text:s/>2015, que estabelece os procedimentos para simplificação e integração do processo de registro e legalização de empresários e de pessoas jurídicas no módulo de licenciamento integrado denominado “Via Rápida Empresa – VRE”, que instituiu prazo para apresentação de documentos e liberação da inscrição municipal.<text:s/></text:p>
      <text:p text:style-name="P78">O Município, por meio da Secretaria de Administração (SEAD),<text:s/>deu início ao novo processo de licitação em modalidade concorrência dos quiosques da orla, com o objetivo de modernizar e tornar o local mais atrativo para a população e para os turistas. Se trata de uma concessão onerosa de uso de bens públicos, destinados à exploração econômica, exclusivamente ao uso gastronômico, na orla marítima sob regime de arrendamento. Cada quiosque para exploração comercial ocupará uma área total de 541 m², sendo a área construída de 214,00 m², a faixa de exploração na areia de 270,90 m² e as rampas de acesso à praia de 56,80 m². Estes módulos<text:s/><text:soft-page-break/>contarão com banheiros públicos, com permissão de exploração econômica. A cessão de direito real de uso de bem público será de 20 anos, prorrogáveis por igual período.</text:p>
      <text:p text:style-name="P79">O projeto a ser executado tem por objetivo modernizar e tornar os locais ainda mais atrativos aos clientes, o que certamente incrementará a atividade econômica do Município.</text:p>
      <text:h text:style-name="P80" text:outline-level="2">TURISMO</text:h>
      <text:p text:style-name="P81">Como iniciativa de fomento para posterior incremento do turismo,<text:s/>tendo em vista a importância do desenvolvimento econômico Municipal,<text:s/>foi promovida a participação municipal em feiras nacionais,<text:s/>fortalecendo-o como destino turístico no mercado nacional e internacional e incorporando novos negócios e atores.</text:p>
      <text:p text:style-name="P82">A<text:s/>Secretaria de Cultura e Turismo (SECTUR)<text:s/>providenciou a regulamentação das feiras de artesanato e alimentação fixas do<text:s/>Município,<text:s/>de modo a estimular e fomentar a produção de bens de consumo dirigidos ao mercado turístico local.</text:p>
      <text:p text:style-name="P83">Paralelamente, foram ministradas palestras aos artesãos no intuito de planejar, organizar e fomentar as iniciativas de diversificação, especialização e qualificação das atividades voltadas ao turismo e ao lazer, visando à qualidade da atividade turística no Município.</text:p>
      <text:p text:style-name="P84">Com a finalidade de consolidar e unificar o Calendário Turístico e de Eventos municipal, de forma a manter atividade turística diversificada e constante no Município, foram realizados ainda os eventos “Baila Comigo” da Secretaria de Assistência Social e a “Semana da Juventude” da Subsecretaria de<text:s/>Assuntos da Juventude,<text:s/>realizados em conjunto com a SECTUR.</text:p>
      <text:p text:style-name="P85">Como forma de viabilizar e estimular o desenvolvimento de projetos de interesse turístico para o Município,<text:s/>foi estabelecida<text:s/>parceria com a Associação Comercial de Praia Grande para a realização de Festival Gastronômico.</text:p>
      <text:p text:style-name="P86">A Secretaria de Cultura e Turismo pleiteia emendas parlamentares estaduais para implementação das ações, projetos turísticos e de lazer do<text:s/>Município.</text:p>
      <text:p text:style-name="P87"><text:span text:style-name="T88">Criou-se<text:s/></text:span><text:span text:style-name="T89">um grupo de trabalho pelo<text:s/></text:span><text:span text:style-name="T90">Conselho Municipal de Turismo (</text:span><text:span text:style-name="T91">COMTUR</text:span><text:span text:style-name="T92">)</text:span><text:span text:style-name="T93"><text:s/>para apoiar e incentivar a adesão no CADASTUR,</text:span><text:span text:style-name="T94"><text:s/></text:span><text:span text:style-name="T95">programa de cadastro dos serviços turísticos na plataforma do Ministério do Turismo,</text:span><text:span text:style-name="T96"><text:s/>além do fortalecimento com parceria junto à Associação, oferta de palestras, auxílio no preenchimento do cadastro<text:s/></text:span><text:span text:style-name="T97">i</text:span><text:span text:style-name="T98">n<text:s/></text:span><text:span text:style-name="T99">l</text:span><text:span text:style-name="T100">oco por servidores públicos e participação da Subsecretaria de Turismo em rodadas de negócios, estimulando a adesão das pessoas físicas e jurídicas que atuam no segmento turístico do<text:s/></text:span><text:span text:style-name="T101">M</text:span><text:span text:style-name="T102">unicípio ao CADASTUR.</text:span></text:p>
      <text:p text:style-name="P103">Está em andamento proposta de parceria com a Secretaria de Assuntos Institucionais visando estabelecer convênios com instituições de ensino especializadas, para instalação de unidades de ensino profissionalizante voltadas à formação, treinamento e reciclagem de mão de obra para prestação de serviços de apoio ao turismo.</text:p>
      <text:p text:style-name="P104">A participação dos servidores públicos em feiras, cursos online e oficinas têm como finalidade treinar e atualizar os recursos humanos para desenvolver os programas e projetos da área.</text:p>
      <text:p text:style-name="P105">Durante a alta temporada<text:s/>a Secretaria de Cultura e Turismo realizou, junto<text:s/>à<text:s/>Secretaria de Esporte e Lazer, parcerias nas arenas de verão instaladas em diversos bairros da cidade, promovendo o desenvolvimento de atividades esportivas, de lazer e culturais adequadas ao perfil do turista e às potencialidades do Município.</text:p>
      <text:p text:style-name="P106">No intuito de promover a diversificação dos segmentos turísticos, através do desenvolvimento do ecoturismo, turismo voltado à terceira idade, turismo acessível, esportivo, de aventura, de eventos e negócios, cultural e religioso, a SECTUR realiza o evento dos festejos de Iemanjá, apoia a confecção do Tapete de Corpus Christ e a festa do Padroeiro da Cidade.<text:s/></text:p>
      <text:p text:style-name="P107">A busca de parceria com o núcleo Itutinga Pilões (Guariuma), através do COMTUR, tem como finalidade desenvolver estudos de viabilidade econômica e ambiental do aproveitamento das Unidades de Conservação situadas no Município, para programas educativos e de turismo ecológico.</text:p>
      <text:p text:style-name="P108">O COMTUR atuou ainda na busca de fontes de recurso e financiamento para os projetos turísticos do Município,<text:s/>encaminhando projetos de relevância<text:s/>para análise do Departamento de Apoio ao Desenvolvimento dos Municípios Turísticos (DADETUR) do Estado de São Paulo.<text:s/>Em reunião, a Secretaria de Obras Públicas (SEOP) apresentou ao Conselho os projetos desenvolvidos para<text:s/>este intuito. Os projetos debatidos foram: revitalização de parte do Complexo Samambaia, remodelação do acesso viário da rotatória ao Palácio das Artes, no Boqueirão, e o recapeamento de vias de corredores turísticos.</text:p>
      <text:p text:style-name="P109">O Plano de Diretor de Desenvolvimento Integrado do Turismo Sustentável - Plano Diretor de Turismo de Praia Grande encontra-se em vigência e orienta as ações da municipalidade para o tema.</text:p>
      <text:h text:style-name="P110" text:outline-level="2">DESENVOLVIMENTO SOCIAL</text:h>
      <text:p text:style-name="P111">Além de diretrizes gerais estruturantes, o título Desenvolvimento Social contém diretrizes<text:s/>específicas para os capítulos Educação,<text:s/>Saúde, Habitação,<text:s/>Assistência<text:s/>Social,<text:s/>Cultura,<text:s/>Esporte e Lazer e<text:s/>Segurança<text:s/>Pública, conforme segue:</text:p>
      <text:h text:style-name="P112" text:outline-level="2">EDUCAÇÃO</text:h>
      <text:p text:style-name="P113">A priorização dos investimentos destinados à formação integral da criança e do adolescente, visando garantir o desenvolvimento social e a cidadania, bem como as condições de competitividade da comunidade local no mercado regional e do Município na atração de investimentos que exijam a disponibilidade de mão de obra qualificada é realizada, principalmente, a partir da manutenção dos mecanismos de monitoramento das ações previstas nas peças orçamentárias do Município: Plano Plurianual (PPA), Lei de Diretrizes Orçamentárias (LDO) e Lei Orçamentária Anual (LOA). O repasse de recursos às Associações de Pais e Mestres possibilita a participação das mesmas no controle e execução das despesas com a manutenção das escolas da rede municipal de ensino.<text:s/></text:p>
      <text:p text:style-name="P114">Das diretrizes do Plano Diretor, para implementar a política educacional quanto à oferta, está prevista a ampliação, revitalização e construção de escolas de educação infantil, já estando atendida a demanda de 50% dos alunos de 0 a 5 anos, além de universalizar o ensino fundamental e complementá-lo com o contraturno escolar para parcela dos alunos. Para tanto, está em andamento a<text:s/>busca por espaços para disponibilizar a implantação de oferta de atividades para a ampliação da jornada escolar. Também se encontra em andamento a ampliação do quadro de assistentes técnicos pedagógicos de modo que tenha um profissional por unidade educacional.<text:s/></text:p>
      <text:p text:style-name="P115">Outro objetivo é garantir o acesso e permanência de todas as crianças na escola, em especial as dos bairros que demonstrem necessidade de projetos específicos ou beneficiários de programas de transferência de renda. Também está em pauta, implementar em caráter complementar um programa de orientação e apoio às famílias, por meio da articulação das áreas de Educação, Saúde e Assistência Social, com foco no desenvolvimento integral das crianças de até 3 anos de idade.<text:s/></text:p>
      <text:p text:style-name="P116">Entre as ações consideradas atendidas, destaca-se a correção do fluxo do ensino escolar, reposicionando o aluno no ciclo escolar compatível com a idade,<text:s/>através de aulas de reforço no turno complementar e reclassificação, além de políticas de prevenção à evasão escolar.<text:s/></text:p>
      <text:p text:style-name="P117">Quanto à Educação de Jovens e Adultos (EJA), está em andamento a articulação de políticas de educação como proteção contra o desemprego e de incentivo à geração de empregos, assim como a diminuição da evasão escolar. Entre as ações, está o estabelecimento de programas visando atender em 60% jovens e adultos até o final da década, e a realização de levantamento e avaliação anual das experiências em alfabetização de jovens e adultos, constituindo referência para os agentes integrados ao esforço nacional de erradicação do analfabetismo.<text:s/></text:p>
      <text:p text:style-name="P118">Já em relação ao ensino superior, Praia Grande busca a articulação entre entes federativos para a promoção de implantação de universidades públicas e a manutenção de faculdades de tecnologia, além de estimular instituições privadas de ensino superior a instalarem campus no Município com oferta de novos cursos, a exemplo da Lei Complementar nº 79 de 23 de junho de 1994, alterada pela Lei Complementar nº 746 de 17 de agosto de 2017, referente à concessão de isenção de tributos municipais para entidades de ensino superior.</text:p>
      <text:p text:style-name="P119">As principais ações em andamento a respeito da educação ambiental buscam promovê-la junto ao ensino municipal, estadual e particular em todos os níveis de ensino, bem como impulsionar a conscientização da comunidade para a preservação do meio ambiente através dos projetos: “Cidadão Legal”, “Vêm Passarinhar” e “Praia Grande Natural”.<text:s/></text:p>
      <text:p text:style-name="P120">Para atendimento à educação especial numa perspectiva inclusiva, a Secretaria de Educação (SEDUC) promove ações de natureza contínua, como a capacitação da equipe escolar quanto ao conhecimento das pessoas com deficiência e suas necessidades. Também visa manter e garantir a qualidade do atendimento aos alunos com deficiência na<text:s/>educação infantil, fundamental<text:s/>e educação de jovens e adultos, bem como a articulação intersetorial entre órgãos e políticas públicas de saúde, assistência social e direitos humanos, a fim de favorecer a participação das famílias e da sociedade na construção do sistema educacional inclusivo.<text:s/></text:p>
      <text:p text:style-name="P121">A respeito do aprimoramento do ensino, considera-se atendida a articulação com as Secretarias de Esporte e Lazer e Cultura e Turismo, de ações no sentido de proporcionar a continuidade dos programas correlatos aos alunos. Destaca-se ainda a intensificação da participação dos pais ou responsáveis no acompanhamento das atividades escolares dos filhos por meio do estreitamento das relações entre escolas e famílias.<text:s/></text:p>
      <text:p text:style-name="P122">Visando ao desenvolvimento social,<text:s/>à garantia da transversalidade das diversas políticas, inclusive às destinadas aos jovens, o Programa Juventude Legal,<text:s/>continua sendo<text:s/>realizado pela Subsecretaria de Assuntos da Juventude (Subjuve)<text:s/>e<text:s/>passou<text:s/>a se chamar #JuventudePG.<text:s/></text:p>
      <text:p text:style-name="P123">Intermediado pela Subsecretaria de Assuntos da Juventude (Subjuve) em parceria com as demais pastas municipais, do Estado e de entidades do terceiro setor, o programa foi reformulado e dividido em duas etapas. Uma delas, apresentada aos estudantes do Ensino Médio de escolas públicas e privadas as políticas públicas existentes no Município. Neste caso, os alunos recebem oficinas educativas sobre temas como: meio ambiente, segurança, esporte e lazer, assistência social, cultura e turismo, empregabilidade e empreendedorismo, serviço militar, defesa civil, educação ambiental, prevenção às drogas e conselho tutelar. <text:s/>Já a segunda etapa consiste em reunir os alunos para uma imersão sobre as políticas públicas aplicadas no Município. <text:s/></text:p>
      <text:p text:style-name="P124">Exemplo da promoção de políticas públicas de juventude no Município e seu papel transversal e intersetorial,<text:s/>o Município realizou o Festival da Juventude, que contou com os eventos Praia Games, a IV Feira do Estudante e o Festival de Esportes Radicais (Fera).</text:p>
      <text:p text:style-name="P125"><text:span text:style-name="T126">A</text:span><text:span text:style-name="T127"><text:s/>Feira do Estudante de Praia Grande foi um sucesso de<text:s/></text:span><text:span text:style-name="T128">público</text:span><text:span text:style-name="T129"><text:s/>e devido<text:s/></text:span><text:span text:style-name="T130">a quantidade</text:span><text:span text:style-name="T131"><text:s/></text:span><text:span text:style-name="T132">de<text:s/></text:span><text:span text:style-name="T133">pessoas</text:span><text:span text:style-name="T134"><text:s/></text:span><text:span text:style-name="T135">no ano anterior, o evento ocorreu em um local maior</text:span><text:span text:style-name="T136">, registrando mais<text:s/></text:span><text:span text:style-name="T137">25</text:span><text:span text:style-name="T138"><text:s/>mil visitantes durante os três dias (</text:span><text:span text:style-name="T139">23</text:span><text:span text:style-name="T140">, 2</text:span><text:span text:style-name="T141">4</text:span><text:span text:style-name="T142"><text:s/>e<text:s/></text:span><text:span text:style-name="T143">25</text:span><text:span text:style-name="T144"><text:s/>de<text:s/></text:span><text:span text:style-name="T145">setembro</text:span><text:span text:style-name="T146">), no<text:s/></text:span><text:span text:style-name="T147">Pavilhão de Eventos Jair Rodrigues, no Bairro Quietude</text:span><text:span text:style-name="T148">. Organizado pela Subjuve, a Feira<text:s/></text:span><text:span text:style-name="T149">ofereceu diversas</text:span><text:span text:style-name="T150"><text:s/>palestras de universidades, atrações artísticas e culturais, além d</text:span><text:span text:style-name="T151">a apresentação do grupo Ciência Show, que realizou várias experiências de física e química, e o happy hour com o</text:span><text:span text:style-name="T152"><text:s/></text:span><text:span text:style-name="T153">show do cantor Projota.<text:s/></text:span></text:p>
      <text:p text:style-name="P154">Os estudantes puderam conhecer os cursos de línguas, técnicos, profissionalizantes e de graduação em mais de<text:s/>30 estandes montados no<text:s/>Pavilhão de Eventos Jair Rodrigues, que inclusive<text:s/>teve como inovação<text:s/>a implementação da Língua Brasileira de Sinais (LBI) na feira, que contou com intérprete de libras, sendo exemplo de acessibilidade e inclusão.</text:p>
      <text:p text:style-name="P155">Em 2019 foram registrados 54.991 alunos matriculados na rede municipal de ensino, incluídos nesta soma educação infantil, fundamental, educação especial e EJA, dos quais 2.795 alunos participam também do programa de Complementação Educacional. Vale ressaltar que, a partir de 2019, o Programa Super<text:s/>Escola passou a ser gerido pela<text:s/>Secretaria de Esporte e Lazer (SEEL), diante disso, houve a redução nos números constantes de 2018 para 2019.</text:p>
      <text:p text:style-name="P156">Quanto à infraestrutura, o Município conta com 77 unidades escolares, estando em andamento estudos de viabilidade para a construção ou disponibilização de espaços para a implantação de novas salas de leitura e a promoção progressiva da melhoria da infraestrutura e dos ambientes de aprendizagem, inclusive para alunos com deficiência em todas as escolas. Aliás, neste ano foram<text:s/>concluídas<text:s/>outras melhorias nos equipamentos públicos educacionais, como: revitalização de<text:s/>01<text:s/>unidade de ensino fundamental; execução de obra de implantação de marquise em<text:s/>01<text:s/>unidade de educação infantil; revitalização de quadras poliesportivas de<text:s/>01 unidade<text:s/>de educação fundamental; executados trâmites licitatórios para obras de instalações de plataformas de acessibilidade em 11 unidades escolares; e obras de adequação das unidades escolares para obtenção de Auto de Vistoria do Corpo de Bombeiros (AVCB)<text:s/>em 10<text:s/>unidades de ensino fundamental e complementação.<text:s/></text:p>
      <text:p text:style-name="P157">Em relação à gestão do ensino público municipal, a ação que se destaca é o fortalecimento dos conselhos escolares ou outras formas de participação da comunidade escolar e local no aperfeiçoamento do funcionamento e no enriquecimento das oportunidades educativas e dos recursos pedagógicos das instituições de educação, assim como o incentivo a participação da comunidade nos conselhos escolares.<text:s/></text:p>
      <text:p text:style-name="P158">O Plano Municipal de Educação<text:s/>está em vigência e orienta as ações da municipalidade para o tema.</text:p>
      <text:h text:style-name="P159" text:outline-level="2">SAÚDE</text:h>
      <text:p text:style-name="P160"><text:bookmark-start text:name="OLE_LINK5"/>O ano de 2019, em atenção aos ditames da respectiva Programação Anual de Saúde (PAS), oportunamente aprovada pelo Conselho Municipal de Saúde<text:s/>(COMUSA)<text:s/>através da Resolução<text:s/>COMUSA-PG n°<text:s/>43/2018, de 31 de julho de 2018, cumpriu os propósitos do segundo ano de um ciclo quadrienal de grandes investimentos nos serviços públicos de saúde definidos junto ao Plano Municipal de Saúde<text:s/>(PMS)<text:s/>2018/2021, aprovado através da Resolução COMUSA-PG<text:s/>n°<text:s/>045/2017, alterado pela Resolução COMUSA-PG n° 066/2017<text:s/>e homologado através do Decreto Municipal n° 6426/2018.</text:p>
      <text:p text:style-name="P161"><text:bookmark-end text:name="OLE_LINK5"/><text:span text:style-name="T162">Conforme destacado n</text:span><text:span text:style-name="T163">a</text:span><text:span text:style-name="T164"><text:s/>PAS 2019, após a consolidação de um ciclo de expansão da cobertura de Atenção Básica, planejado</text:span><text:span text:style-name="T165">s</text:span><text:span text:style-name="T166"><text:s/>junto ao Plano Municipal anterior (PMS 2014/2017) através da<text:s/></text:span><text:span text:style-name="T167">construção de 6<text:s/></text:span><text:span text:style-name="T168">novas unidades de saúde com capacidade para comportar até 5 equipes da Estratégia de Saúde da Família em cada equipamento - quais sejam,<text:s/></text:span><text:span text:style-name="T169">USAFA</text:span><text:span text:style-name="T170"><text:s/>Antártica (13/04/2016), Ocian (30/04/2016), Maracanã (09/05/2016), Rio Branco (11/07/2016), Santa Marina (11/07/2016) e Aloha (11/07/2016)</text:span><text:span text:style-name="T171">, o<text:s/></text:span><text:span text:style-name="T172">ano de 2019 conquistou a expansão<text:s/></text:span><text:span text:style-name="T173">dos<text:s/></text:span><text:span text:style-name="T174">Programas de Pós-graduação,<text:s/></text:span><text:span text:style-name="T175">com a<text:s/></text:span><text:span text:style-name="T176">autorização para ampliação<text:s/></text:span><text:span text:style-name="T177">do<text:s/></text:span><text:span text:style-name="T178">programa<text:s/></text:span><text:span text:style-name="T179">em</text:span><text:span text:style-name="T180"><text:s/></text:span><text:span text:style-name="T181">R</text:span><text:span text:style-name="T182">esidência em Medicina de Família e Comunidade</text:span><text:span text:style-name="T183"><text:s/>(PRMFC)</text:span><text:span text:style-name="T184">, com perspectiva de ampliação para 60 vagas a partir de 20</text:span><text:span text:style-name="T185">20,</text:span><text:span text:style-name="T186"><text:s/></text:span><text:span text:style-name="T187">além da manutenção dos programas de<text:s/></text:span><text:span text:style-name="T188">residência multiprofissional em Saúde de Família, bem como a inauguração de mais<text:s/></text:span><text:span text:style-name="T189">de</text:span><text:span text:style-name="T190"><text:s/>uma<text:s/></text:span><text:span text:style-name="T191">nova</text:span><text:span text:style-name="T192"><text:s/>Unidade de Saúde</text:span><text:span text:style-name="T193"><text:s/>da Família no Bairro Princesa.</text:span></text:p>
      <text:p text:style-name="P194">Esta estrutura física e complementação do capital humano de pós-graduandos ao corpo técnico de servidores estatutários já existentes gerou, como resultado, uma cobertura de Atenção Básica superior aos 88% pactuados, com número de profissionais médicos suficientes para uma cobertura de 100% e a ampliação da meta deste indicador para acima de 90% de equipes habilitadas junto<text:s/>à<text:s/>PAS 2021.</text:p>
      <text:p text:style-name="P195"><text:span text:style-name="T196">Em consonância com os anseios da sociedade<text:s/></text:span><text:span text:style-name="T197">praia</text:span><text:span text:style-name="T198">-</text:span><text:span text:style-name="T199">grandense<text:s/></text:span><text:span text:style-name="T200">compilados na forma de ampla participação social, pelas 3ª Audiência Pública da Saúde, de 01 de março de 2016</text:span><text:span text:style-name="T201">,</text:span><text:span text:style-name="T202"><text:s/>e a 9ª Conferência Municipal de Saúde, de 27 de maio de 2017, que resultaram direta e respectivamente no Plano Diretor 2017/2026 (Lei Complementar nº. 727, de 16 de dezembro de 2016) e no já mencionado Plano Municipal de Saúde 2018/2021, este segundo ano foi palco das ações de operacionalização dos projetos elaborados em 2018, deflagrando-se importantes conquistas no setor de especialidades médicas, odontológicas e demais componentes multiprofissionais ligados ao NASF e as diversas Redes de Atenção à<text:s/></text:span><text:span text:style-name="T203">S</text:span><text:span text:style-name="T204">a</text:span><text:span text:style-name="T205">úde, bem como as conquistas e projetos elaborados no setor de urgência e emergência e atenção hospitalar.<text:s/></text:span></text:p>
      <text:p text:style-name="P206">Em 2019, segundo dados da Fundação SEADE, o Município expandiu sua população de 311.480 habitantes, sendo 52% do sexo feminino. A qualidade de vida alcançada na última década proporcionou rápido processo de aumento da expectativa de vida e crescimento da população idosa, que expandiu de 13% em 2018 para 14,65% da população residente, sendo as idosas 16,43% da população feminina. O Município assistiu a 4.244 nascidos vivos para uma mortalidade aproximada de 2.549 óbitos. Posto que o Município tenha<text:s/>crescido<text:s/>de 306.207 para 311.480 habitantes (1,72%), ou seja, em 5.273 habitantes, o movimento migratório representou 57,8% do crescimento do ano.<text:s/></text:p>
      <text:p text:style-name="P207">Acompanhando o crescimento populacional, a infraestrutura de Saúde do Município<text:s/>foi ampliada,<text:s/>totalizando 58 equipamentos públicos municipais, contando com 92 equipes do Programa Saúde da Família distribuídas em 28 Unidades Básicas de Saúde, 9 Academias de Saúde, 9 unidades do SAMU, 3 unidades de Pronto Atendimento, 4 Centros de Atenção Psicossocial,<text:s/>além das diversas estruturas do Complexo Hospitalar Irmã Dulce e demais unidades de atendimento especializado.</text:p>
      <text:p text:style-name="P208">A cobertura de Saúde Suplementar do<text:s/>Município<text:s/>apresentou leve aumento em 2019, contando com 99.474 beneficiários ou 31,93% da população (Fonte: ANS- dezembro/2019). Assim, o Sistema Público de Saúde ainda é o grande garantidor do acesso às ações de saúde no<text:s/>Município, respondendo por mais de 80% do número de horas de prestação de serviços dos profissionais de saúde.</text:p>
      <text:p text:style-name="P209">Todavia, na última década, o<text:s/>Município<text:s/>assistiu a uma grande expansão da oferta de serviços da saúde suplementar, inclusive com o início de três projetos de construções de hospitais particulares, o que inaugurou no<text:s/>Município<text:s/>a participação da saúde suplementar no componente hospitalar e a viabilização de credenciamento de serviços especializados de forma a ampliar a oferta destes serviços para o SUS.<text:s/></text:p>
      <text:p text:style-name="P210">No que tange a estrutura da rede pública<text:s/>municipal, afinada com os princípios organizacionais do SUS e a conquista de 100%<text:s/>de Cobertura de Atenção Básica,<text:s/>pautou-se por uma agenda de promoção e prevenção em saúde, adotando, nas Unidades da Rede<text:s/>Básica<text:s/>o modelo de acesso avançado, de forma a garantir também acesso às demandas agudas e aos diversos segmentos de usuários, encerrando 2019,<text:s/>com 442.903 consultas<text:s/>médicas na Atenção Básica<text:s/>(1,42 consultas por habitante), sem prejuízo das diversas demais consultas multiprofissionais, perfazendo um total de 861.364 procedimentos ofertados na Atenção Primária à Saúde.</text:p>
      <text:p text:style-name="P211">A rede municipal realizou uma série de trabalhos visando à prevenção de doenças, destacando-se o combate do mosquito Aedes Aegypti, campanhas de<text:s/>vacinação<text:s/>para Febre Amarela e Sarampo, campanhas de vacinação para meninos e meninas contra o Papiloma Vírus Humano (HPV), bem como demais vacinas de rotina do calendário vacinal nacional.<text:s/></text:p>
      <text:p text:style-name="P212">Se acrescentam<text:s/>às ações de promoção de saúde aplicadas nas academias de saúde e<text:s/>USAFAS,<text:s/>aquelas promovidas<text:s/>pelas equipes de vigilância em saúde<text:s/>que somaram<text:s/>um total de 9.281 análises e intervenções<text:s/>de vigilância epidemiológica, 3.439 inspeções sanitárias e 4.817<text:s/>ações de<text:s/>Informação, Comunicação e Educação (IEC).<text:s/></text:p>
      <text:p text:style-name="P213">Tal exuberância de oferta não foi em<text:s/>prejuízo<text:s/>da oferta ambulatorial especializada e hospitalar, que contou com grandes<text:s/>inaugurações e a garantia de 1.210.989 consultas médicas no segmento<text:s/>ambulatorial (3,89 consultas/médicas por habitantes no setor público), superando os parâmetros recomendados pela Portaria nº 1.631/2015,<text:s/>do Ministério da Saúde, que aprova critérios e parâmetros para o planejamento e programação de ações e serviços de saúde no âmbito do SUS.</text:p>
      <text:p text:style-name="P214">Os leitos hospitalares municipais de média complexidade acolheram a 7.187 internações, sendo 2.292 internações obstétricas (31,89%), 928 pediátricas (12,91%), 2.110 internações<text:s/>em Clínica Médica (29,35%) e 1.857<text:s/>cirúrgicas<text:s/>(25,83%), além de mais<text:s/>4.190 procedimentos cirúrgicos eletivos. Destas internações, aproximadamente 9,05% eram de condições sensíveis à Atenção Básica.<text:s/></text:p>
      <text:p text:style-name="P215">Quanto ao monitoramento de doenças, proporcionado por meio de<text:s/>exames e políticas públicas de rastreamento, foram executados 2.380.064 procedimentos diagnósticos, tais como<text:s/>1.793.894 exames laboratoriais, biópsias, exames citopatológicos e imunohistoquímicos, 5.904<text:s/>mamografias, 185.411 radiografias, 73.398 procedimentos ultrassonográficos,<text:s/>14.507 tomografias computadorizadas, entre outros.<text:s/></text:p>
      <text:p text:style-name="P216">Somando-se a seu relevante papel no atendimento regional<text:s/>das urgências<text:s/>e emergências<text:s/>na condição de Porta de Entrada mais importante da Baixada Santista, o<text:s/>Município<text:s/>também aumentou sua participação no atendimento às pessoas com Doença<text:s/>Renal Crônica, atingindo a capacidade instalada máxima de oferta de alta complexidade em nefrologia através da abertura do terceiro turno do NefroPG em 2019.<text:s/>Tais resultados garantiram<text:s/>que a cidade mantivesse em 2019 sua classificação de alta efetividade em saúde no<text:s/>Índice de Efetividade da Gestão Municipal (IEGM), estudo realizado pelo Tribunal de Contas do Estado (TCE) e um papel de liderança na região Litoral Sul Paulista.</text:p>
      <text:p text:style-name="P217">Através do Programa Cidade Total, a Secretaria de Saúde Pública (SESAP), realizou 7.947 visitas para a verificação de focos de dengue.<text:s/></text:p>
      <text:h text:style-name="P218" text:outline-level="2">HABITAÇÃO</text:h>
      <text:p text:style-name="P219">Com a finalidade de cumprir com os objetivos da política habitacional do<text:s/>Município, que busca<text:s/>principalmente assegurar a função social da cidade, o direito à moradia digna, legal e com adequada habitabilidade, foram promovidas diversas ações no tocante a política habitacional.</text:p>
      <text:p text:style-name="P220">No ano de 2019,<text:s/>a<text:s/>Secretaria<text:s/>de Habitação<text:s/>(SEHAB)<text:s/>acompanhou e fiscalizou, no âmbito de suas competências, a edificação de 11<text:s/>(onze) Conjuntos Habitacionais em construção no<text:s/>Município através do Programa "Minha Casa Minha Vida", para disponibilização<text:s/>à<text:s/>população que se encontra em estado de vulnerabilidade social, um total de 722 unidades habitacionais. Ainda no campo da construção de conjuntos habitacionais, efetuou o procedimento licitatório, com recursos próprios, para a construção de mais 62<text:s/>(sessenta e duas) unidades habitacionais no Conjunto Habitacional de Interesse Social "Praia de Caieiras", no bairro<text:s/>Tupiry.</text:p>
      <text:p text:style-name="P221">Avançado em suas políticas habitacionais,<text:s/>a<text:s/>SEHAB<text:s/>cadastrou duas áreas, para possível implantação de Habitação de Interesse Social através do Programa "Nossa Casa" do Governo do Estado, visando a produção de 160 unidades habitacionais, além do que continuam em andamento os estudos para implantação de residenciais em áreas estratégicas para atendimento do déficit habitacional, bem como de famílias em áreas de intervenção.</text:p>
      <text:p text:style-name="P222">Foram iniciadas as obras para adequação de esgotamento sanitário para atendimento de 24 famílias no Residencial D.E.R,<text:s/>além do início da reforma das coberturas de 17 edifícios no Residencial imperador,<text:s/>atendendo à 68 famílias.</text:p>
      <text:p text:style-name="P223"><text:span text:style-name="T224">Ainda nesta questão de esgotamento sanitário, foi iniciado junto a SABESP,</text:span><text:span text:style-name="T225"><text:s/></text:span><text:span text:style-name="T226">as obras para implantação da Estação Elevatória de Esgoto que irá atender o Residencial</text:span><text:span text:style-name="T227"><text:s/></text:span><text:span text:style-name="T228">Imperador, beneficiando aproximadamente 684 famílias com prazo para t</text:span><text:span text:style-name="T229">é</text:span><text:span text:style-name="T230">rmino no segundo semestre de 2020.</text:span></text:p>
      <text:p text:style-name="P231"><text:span text:style-name="T232">No ano de 2019 a Secretaria de Habitação realizou o sorteio de 642 unidades habitacionais através do Programa "Minha Casa Minha Vida" em parceria com o governo fe</text:span><text:span text:style-name="T233">deral. N</text:span><text:span text:style-name="T234">esta senda foram<text:s/></text:span><text:span text:style-name="T235">selecionadas e atendidas<text:s/></text:span><text:span text:style-name="T236">1</text:span><text:span text:style-name="T237">.</text:span><text:span text:style-name="T238">926 famílias, sendo 642 titulares e 1</text:span><text:span text:style-name="T239">.</text:span><text:span text:style-name="T240">284 suplentes, para coleta de documentos e informações necessárias, além da realização de 34 reuniões com os beneficiários do programa para cumprimento do Trabalho Técnico social necessário<text:s/></text:span><text:span text:style-name="T241">à</text:span><text:span text:style-name="T242"><text:s/>o</text:span><text:span text:style-name="T243">cupação das unidades.</text:span></text:p>
      <text:p text:style-name="P244">Destaca-se ainda o atendimento, durante o período, de 18 famílias em unidades habitacionais oriundas de reintegração de posse.</text:p>
      <text:p text:style-name="P245">Foi realizada a remoção de 69 famílias em áreas do núcleo Caieiras, visando a instalação de importante equipamento de saneamento, qual seja uma Estação de Tratamento de Esgoto. Essas<text:s/>famílias serão, em sua maioria, beneficiadas com uma unidade habitacional no Conjunto Habitacional<text:s/>"Praia de Caieiras", empreendimento este totalmente custeado pelo Município.</text:p>
      <text:p text:style-name="P246">Salienta-se<text:s/>ainda o incansável trabalho prestado pelo Plantão<text:s/>Social,<text:s/>que<text:s/>totalizou neste ano 6.316 atendimentos (presenciais e via contato telefônico), envolvendo demanda geral e concessionários de empreendimentos habitacionais sob responsabilidade da Administração Municipal, bem como os beneficiários do programa Bolsa Moradia Social.<text:s/>Relativo a este programa,<text:s/>foram atendidas somente em 2019 mais 53 famílias.</text:p>
      <text:p text:style-name="P247">Visando a continuidade do Programa de Regularização Fundiária do Município, foi criado uma segunda Força Tarefa de Regularização Fundiária, a qual realizou o levantamento topográfico do núcleo Sitio Tubaiaru Quinhão "D", e auxiliou na realização dos cadastros dos núcleos: Entorno da Fundação Casa, Jardim<text:s/>Marilia, Jardim Gloria, Vila Sônia, Jardim Esperança (antigo sem-terra), Praça Cristo Redentor, Vila Riomar, Jardim Nicinha e Jardim Mara e Sitio Tubaiaru Quinhão "D", totalizando por volta<text:s/>de 1.900 moradores cadastrados.</text:p>
      <text:p text:style-name="P248">Foram registrados 02 novos núcleos de Regularização Fundiária com o arquivamento das respectivas plantas no Cartório de Registro de Imóveis<text:s/>(CRI)<text:s/>de Praia Grande, quais sejam, Vila Sônia Quadras A1, B2, C1<text:s/>(o qual<text:s/>encontra-se devidamente<text:s/>tributado) e Jardim Esperança, totalizando 427 lotes, com os respectivos Títulos de Doação elaborados com entregues em 08 de dezembro de 2019 e<text:s/>posteriormente, em<text:s/>15 de janeiro de 2020.<text:s/>Destaca-se ainda o protocolo<text:s/>perante o CRI de Praia Grande o Auto de Demarcação do núcleo Sitio Tubaiaru Quinhão "E".</text:p>
      <text:p text:style-name="P249">O Plano Municipal de Habitação vigente está em processo de revisão, para adequação das novas legislações federais e<text:s/>a dinâmica atual do Município.</text:p>
      <text:h text:style-name="P250" text:outline-level="2">ASSISTÊNCIA SOCIAL</text:h>
      <text:p text:style-name="P251">Tendo como foco a garantia de direitos sociais, a Assistência Social cresce e se desenvolve no<text:s/>Município a partir das demandas apresentadas. O investimento no período se deu na estruturação e qualificação do Sistema Único da Assistência Social, com a manutenção e ampliação dos serviços, programas e projetos existentes.</text:p>
      <text:p text:style-name="P252">Em 2019 a rede socioassistencial contava com 38 equipamentos administrados com recursos do Fundo Municipal de Assistência Social e recursos próprios municipais.<text:s/>A mesma era composta por 5<text:s/>Centros de Referência da Assistência Social (CRAS),<text:s/>1 Centro de Referência Especializada da Assistência Social (CREAS), 9 Espaços Conviver, 6<text:s/>Centros Dia da pessoa idosa e 1<text:s/>Centro Dia da Pessoa com deficiência<text:s/>(PCD), 1<text:s/>Centro de Referência Especializado para a População de Rua (Centro POP), 6<text:s/>Instituições<text:s/>de Acolhimento, sendo 4<text:s/>de crianças e adolescentes, 1<text:s/>de população em situação de rua,<text:s/>1 abrigo de população idosa e 1<text:s/>Conselho Tutelar. O<text:s/>Município investe ainda<text:s/>no Programa de Integração e Cidadania (PIC) e no Centro de Apoio à Família do Educando (CAFE), em parceria com o Fundo Social de Solidariedade, que contam com 8<text:s/>unidades distribuídas no território.<text:s/></text:p>
      <text:p text:style-name="P253"><text:span text:style-name="T254">No ano</text:span><text:span text:style-name="T255">,</text:span><text:span text:style-name="T256"><text:s/>foi implantada a Instituição de Acolhimento para Crianças e Adolescentes da Aviação, finalizando o previsto no reordenamento do serviço. Foi inaugurado também o Abrigo Solidário Eliane Malzoni, acolhimento na modalidade Casa de Passagem para a população em situação de rua, em parceria com uma Organização da Sociedade Civil (OSC). <text:s/>Foi otimizado o espaço físico do Conviver Lourdes Fernandes L</text:span><text:span text:style-name="T257">o</text:span><text:span text:style-name="T258">p</text:span><text:span text:style-name="T259">es para abrigar o CAFE Sítio do Campo, localizado junto ao Parque da Cidade. Foi implantado ainda</text:span><text:span text:style-name="T260">,</text:span><text:span text:style-name="T261"><text:s/>o segundo Conselho Tutelar, a princípio nu</text:span><text:span text:style-name="T262">m mesmo equipamento, ficando o M</text:span><text:span text:style-name="T263">unicípio dividido em dois grandes territórios. Foram iniciados outros projetos, dando continuidade aos investimentos propostos.</text:span></text:p>
      <text:p text:style-name="P264"><text:span text:style-name="T265">Todo o trabalho desenvolvido tem como alicerce o trabalho em rede com os outros serviços e as outras políticas públicas, com foco nas discussões sobre as potencialidades, vulnerabilidades e fluxos da rede dos territórios e discussões de casos. O CRAS desenvolve o serviço de acompanhamento a famílias, Programa Bolsa Família, Benefício de Prestação Continuada</text:span><text:span text:style-name="T266"><text:s/>(</text:span><text:span text:style-name="T267">BPC</text:span><text:span text:style-name="T268">)</text:span><text:span text:style-name="T269">, Renda Cidadã, Viva Leite, Ação Jovem</text:span><text:span text:style-name="T270"><text:s/>e</text:span><text:span text:style-name="T271"><text:s/></text:span><text:span text:style-name="T272">Serviço de Convivência e Fortalecimento de Vínculos (</text:span><text:span text:style-name="T273">SCFV - Criança e Ad</text:span><text:span text:style-name="T274">olescente e SCFV Idoso</text:span><text:span text:style-name="T275">)</text:span><text:span text:style-name="T276">. O CREAS</text:span><text:span text:style-name="T277"><text:s/>desenvolve serviço de acompanhamento especializado a famílias em vulnerabilidade por violência intrafamiliar e outras, ado</text:span><text:span text:style-name="T278">lescentes com medida socioeduca</text:span><text:span text:style-name="T279">tiva e suas famílias e Abordagem Social-criança e adolescente. Os Espaços Conviver oferecem o Programa de Convivência e Fortalecimento de Vínculos e Prevenção ao Isolamento e Risco social, através de atividades esportivas, culturais e de lazer.<text:s/></text:span><text:span text:style-name="T280">O</text:span><text:span text:style-name="T281">s</text:span><text:span text:style-name="T282"><text:s/>Centro</text:span><text:span text:style-name="T283">s</text:span><text:span text:style-name="T284"><text:s/>Dia da Pessoa Idosa e PCD ofertam<text:s/></text:span><text:span text:style-name="T285">o</text:span><text:span text:style-name="T286"><text:s/>serviço</text:span><text:span text:style-name="T287">s</text:span><text:span text:style-name="T288"><text:s/>de</text:span><text:span text:style-name="T289"><text:s/>Proteção Especial para Pessoas Idosas, são carinhosamente chamados de creche do idoso por oferecerem atenção integral no mesmo formato das creches para crianças. O atendimento<text:s/></text:span><text:span text:style-name="T290">à</text:span><text:span text:style-name="T291"><text:s/>população em situ</text:span><text:span text:style-name="T292">ação de rua e Abordagem Social-</text:span><text:span text:style-name="T293">adulto são realizados no Centro POP. A Instituição de Acolhimento atende com medida protetiva integral. O programa PIC e CAFE proporciona cursos de qualificação, cursos para<text:s/></text:span><text:span text:style-name="T294">a geração</text:span><text:span text:style-name="T295"><text:s/>de renda,<text:s/></text:span><text:span text:style-name="T296">além</text:span><text:span text:style-name="T297"><text:s/>de atividades esportivas e culturais. Em parceria com o Fundo Social de Solidariedade, foram executados cursos e projetos de geração de renda que beneficiaram famílias acompanhadas nos CRAS, CREAS e Centro POP.</text:span></text:p>
      <text:p text:style-name="P298">As ações resultaram<text:s/>no ano de 2019 em um total de 5.276 famílias atendidas nas unidades de serviço da proteção social básica, 3.489 famílias atendidas nas unidades de serviço da Proteção Social Especial de Média Complexidade, 302 da Proteção Social Especial de Alta Complexidade e 6.060 pessoas atendidas nos PICs e CAFEs.<text:s/>Importante destacar<text:s/>que no mesmo ano<text:s/>o Município contava com 18.958 famílias inscritas no CADÚNICO do Governo Federal.</text:p>
      <text:p text:style-name="P299"><text:s/>A divulgação do trabalho é ação que assegura o direito do cidadão à informação e propicia o seu acesso, neste sentido todo o trabalho é amplamente divulgado nas mídias sociais e presencialmente nos equipamentos.</text:p>
      <text:p text:style-name="P300">A Secretaria de Assistência Social (SEAS) realizou atendimento a 288 pessoas em situação de rua, bem como abordou 1.110 residências para orientações sobre os serviços de assistencialismo realizados pelo Município.</text:p>
      <text:p text:style-name="P301">O planejamento, atualização e avaliação das ações aqui descritas, fazem parte do Plano Municipal de Assistência Social<text:s/>(PMAS)<text:s/>vigente,<text:s/>estão sistematizadas no<text:s/>PMAS WEB do governo do Estado e são acompanhadas e apreciadas pelo<text:s/>Conselho Municipal de Assistência Social<text:s/>(CMAS).</text:p>
      <text:h text:style-name="P302" text:outline-level="2">CULTURA</text:h>
      <text:p text:style-name="P303">O Município objetiva por meio da Secretaria de Cultura e Turismo (SECTUR), programas específicos voltados ao público infantil, juvenil e adulto, tendo o Complexo Cultural Palácio das Artes (PDA) um lugar de fomento e democratização da Cultura. <text:s/>Visa estimular manifestações culturais e valorizar o legado cultural, reconhecendo e promovendo potencialidades, enquanto complemento a educação formal e base para a cidadania e o desenvolvimento social.</text:p>
      <text:p text:style-name="P304">O Palácio das Artes conta com os Teatros Municipais (Serafim Gonzalez<text:s/>e<text:s/>Teatro de Bolso Leni Morato), o Museu da Cidade, a Galeria Nilton Zanotti, o Salão Nobre, o Hall das Artes e o Núcleo de Criação Artística. Estes equipamentos receberam espetáculos infantis e adultos, palestras, formaturas, festivais e mostras, concertos, feiras, apresentações artísticas das diversas secretarias, filmes e bailes. Ao longo do ano, cerca de 80.000 pessoas compareceram<text:s/>ao Palácio das Artes e<text:s/>aos musicais/eventos de rua.</text:p>
      <text:p text:style-name="P305"><text:span text:style-name="T306">O Museu</text:span><text:span text:style-name="T307"><text:s/>da Cidade é um Museu Histórico.<text:s/></text:span><text:span text:style-name="T308">I</text:span><text:span text:style-name="T309">n</text:span><text:span text:style-name="T310">augurado em 11/09/2008</text:span><text:span text:style-name="T311">,</text:span><text:span text:style-name="T312"><text:s/>foi criado com o objetivo de documentar, preservar e divulgar a História de Praia Grande, nas diferentes etapas de sua evolução urbanística, econômica, política e social. A trajetória do Museu como instituição começa com a implementação do Centro de Documentação em 2001.</text:span></text:p>
      <text:p text:style-name="P313">A sociedade ao tomar conhecimento do trabalho realizado no Centro de Documentação apostou nesse setor e iniciaram-se as primeiras doações de documentos (escritos, fotografias, entre outros) de particulares para serem incorporados ao acervo Municipal, hoje com mais de 40 mil documentos sobre a Cidade de Praia Grande, além de espaço expográfico de 250 m², reserva técnica, salas e equipamentos para conservação e restauro, sala de pesquisa e uma equipe de profissionais capacitados para o desenvolvimento da instituição.</text:p>
      <text:p text:style-name="P314">O espaço expositivo contém seis mesas com vidros que medem 2m x 1,44m. As mesas estão distribuídas no centro dos 250m² do museu com a exposição permanente. <text:s/></text:p>
      <text:p text:style-name="P315">Também é desenvolvida no museu a ação educativa do Museu da Cidade, que tem a finalidade de transmitir aos visitantes de uma maneira prazerosa, lúdica e divertida a rica história da Cidade de Praia Grande. A Equipe do Museu da Cidade desenvolve atividades que estimulam o público a querer conhecer mais a história da cidade.</text:p>
      <text:p text:style-name="P316">São promovidas visitas orientadas, tematizadas, dinâmicas e interativas para públicos escolares e demais visitantes do Museu, com horários específicos para visitas agendadas. O Museu da Cidade contou com 06 exposições anuais e público (com assinatura) de 4.340 pessoas.</text:p>
      <text:p text:style-name="P317">As demais<text:s/>exposições<text:s/>realizadas<text:s/>em 2019<text:s/>no Museu da Cidade foram: Nossas Vivências Caiçaras; Exército no Museu; Praia Grande 50 anos; Bastidores do Museu; 50 anos do Festejo de Iemanjá na Cidade; e Fundação Casa II Mostra de Arte e Cultura. Na Galeria Nilton Zanotti foram efetuadas as exposições: 25º Salão de Artes Visuais; Exposição de Astrid Salles; Exposição de Gonzalo; Exposição Cultura Caiçara; Exposição Artistas da Cidade; e 26º Salão de Artes Visuais. Já no Hall das Artes/ PDA foram realizadas: Exposição de Beatriz Gonzalez; Mostra de trabalhos dos alunos de Artes Visuais PDA; Exposição de Marcos Flávio; e Exposição de Jotarreli (Joacir Alves de Oliveira).</text:p>
      <text:p text:style-name="P318">A Galeria Nilton Zanotti recebeu 06 exposições no ano, com público (com assinatura) de 4.500 pessoas. Contemplou os Salões de Artes, Exposições individuais e Artista da Cidade (coletivo); o Teatro Municipal e Salão Nobre receberam um público anual de 61.150 pessoas, com peças teatrais, palestras, encontros, Mostras, Festivais, Bailes etc.</text:p>
      <text:p text:style-name="P319">O Núcleo Artístico Palácio das Artes tem por objetivo desenvolver programas específicos de Arte voltados às crianças, jovens, adultos e idosos e completou 5 anos em 2019. Os participantes que mais se destacam pelo desenvolvimento podem constituir, se desejarem, dos Grupos de Excelência, a saber: Camerata de Violões de Praia Grande; Chorões do Palácio; Banda Show Palácio das Artes; Coral Municipal Vozes da Praia; Coro Cênico Talvoz; MPBossa; Cia de Teatro Insuporsanos; Cia de Criação Teatral Palácio das Artes; e Corpo Híbrido - performance.</text:p>
      <text:p text:style-name="P320">Responsável por diversas ações realizadas no Município, a Divisão de Artes Visuais promoveu, ao longo do ano, oficinas com diferentes linguagens artísticas envolvendo os alunos em uma gama de possibilidades onde competências e habilidades são favorecidas por meio<text:s/>das técnicas oferecidas pelas professoras. O corpo ganha movimento nas aulas de Performance possibilitando ao aluno superar limites, trabalhar as emoções, a interação coletiva bem como desenvolve também seu potencial artístico de maneira lúdica e prazerosa. O número de adesões é crescente em todas as modalidades. A inclusão traz uma resposta a médio prazo principalmente na esfera social. Além disto, foram oferecidas aulas de Pintura, Mosaico e Xilogravura. Em parceria com o Estado, foram realizados cursos de Fotografia.</text:p>
      <text:p text:style-name="P321">A Divisão também faz a programação e logística das exposições do ano contemplando artistas que buscam o espaço da Galeria Nilton Zanotti para expor seus trabalhos.<text:s/></text:p>
      <text:p text:style-name="P322"><text:span text:style-name="T323">A Divisão ainda desenvolve, nos meses pares do ano, ou seja: fevereiro, abril, junho, agosto e outubro a Feira de Troca de Livros, abrindo também o Espaço Infantil: a proposta vem complementar este mesmo espaço que já contempla o público adulto. Entende-se que a primeira infância é a fase onde as referências se tornam primordiais para os hábitos futuros. O gosto pela leitura e o universo de possibilidades de desenvolvimento que esta ação traz a criança favorece seu campo cognitivo em diferentes funções, sendo este uma ferramenta lúdica de aprendizagem e prazer. As crianças que participam demonstram interesse nas estratégias utilizadas como: jogos pedagógicos, brincadeiras, varal de fantasia, música, dentro outras atrações similares à proposta. A equipe busca renovar o interesse dos infantes trazendo Contadores de Histórias, Escritores Infantis e artistas que tenham trabalho alusivo a esta faixa etária. <text:s/>Os r</text:span><text:span text:style-name="T324">esultados são promissores, pois</text:span><text:span text:style-name="T325"><text:s/>a cada edição da Feira</text:span><text:span text:style-name="T326">,</text:span><text:span text:style-name="T327"><text:s/>o interesse e, consequentemente</text:span><text:span text:style-name="T328">,</text:span><text:span text:style-name="T329"><text:s/>a frequência aumenta</text:span><text:span text:style-name="T330">m</text:span><text:span text:style-name="T331"><text:s/>consideravelmente.</text:span></text:p>
      <text:p text:style-name="P332"><text:span text:style-name="T333">Assim</text:span><text:span text:style-name="T334">,</text:span><text:span text:style-name="T335"><text:s/>cumprindo com a Agenda Cultural de compromissos, visando o fomento cultural, foram realizados ainda em 2019 os seguintes eventos: Feira de Troca de Livros- 5 edições anuais; 2º Festival de Chorinho; 3ª Semana de Cultura Caiçara; 5ª Festival de Corais; 1ª Feira de Artes Visuais; 3ª Mostra de Dança; 4ª Mostra de Teatro; 11º Festival de Violões (</text:span><text:span text:style-name="T336">Antônio</text:span><text:span text:style-name="T337"><text:s/>Manzione); 1º Festival de Banda Gospel; Piano</text:span><text:span text:style-name="T338">s</text:span><text:span text:style-name="T339"><text:s/>das Artes - apresentações musicais no Hall das Artes/ PDA.</text:span></text:p>
      <text:p text:style-name="P340">O Município contou também com a apresentação de Espetáculos teatrais promovidos pela SECTUR, estando em cartaz durante 2019: As Sogras; Tá Tudo Remendado; O Dinheiro do Tio; Caminhando Pela Escuridão; Paixão de Cristo - O Musical; Cinderela das Bonecas; Alice Despedaçada; A Longa Estrada dos Esquecidos; Amor Pra Recomeçar; Encontros e Despedidas; Uma História Assombrada; Um Crime Anunciado; Natal Encantado - Aleluia Para o Novo Rei (musical); e Pedro, O Pescador de Homens (musical).</text:p>
      <text:p text:style-name="P341">Ao longo do ano também foram realizados outros atendimentos e parcerias, como por exemplo, a parceria com a POIESIS - Instituto de Apoio à Cultura, à Língua e à Literatura (Organização Social de Cultura), que ofereceu cursos gratuitos aos munícipes, e os Grupos de Excelência que participaram de diversos eventos dentro do Palácio das Artes,<text:s/>além de outros, para os quais foram convidados em várias cidades, sempre representando a SECTUR de forma positiva.</text:p>
      <text:p text:style-name="P342">Quanto aos processos em andamento, destacam-se o Calçadão das Artes; Artista de Rua e Feira Literária de Praia Grande (Flit), bem como previsão de criação de um programa de estímulo aos artistas da Cidade, todos com provável aprovação no próximo ano.</text:p>
      <text:p text:style-name="P343">Desta forma, a Secretaria de Cultura e Turismo segue estimulando as manifestações culturais e o legado transmitido e recebido, em mão dupla, pela sociedade praiagrandense, protegendo as expressões materiais e imateriais, reconhecendo e promovendo talentos, e na busca incessante da consolidação ao direito e a democratização da Cultura da cidade.</text:p>
      <text:p text:style-name="P344">Há previsão de elaboração de políticas públicas de incentivo à cultura a partir da implantação do Plano Municipal de Cultura e Conselho Municipal, atualmente em desenvolvimento.</text:p>
      <text:h text:style-name="P345" text:outline-level="2">ESPORTE E LAZER</text:h>
      <text:p text:style-name="P346">O Município, por meio da Secretaria de Esporte e Lazer (SEEL), atendeu<text:s/>8.417 pessoas entre crianças, adultos e idosos, através de iniciação esportiva,<text:s/>turmas de treinamento e/ou equipes de competição<text:s/>e Super Escola - que passou a ser responsabilidade da SEEL<text:s/>no ano<text:s/>de 2019.<text:s/></text:p>
      <text:p text:style-name="P347">As atividades desenvolvidas foram:<text:s/>atletismo, atletismo para pessoas com deficiência, bocha, capoeira, damas, futsal, futebol, ginástica artística, ginástica rítmica, handebol, hidroginástica, judô, karatê, malha, natação, natação para pessoas com deficiência, surf, taekwondo, tênis, tênis de mesa, voleibol, vôlei de praia, xadrez e esportes náuticos.</text:p>
      <text:p text:style-name="P348">O Município participou de eventos esportivos realizados com organização direta da Secretaria de Esporte e Lazer que atenderam crianças, adultos e idosos, tais como:<text:s/>XV Jogos<text:s/>Escolares Praia Grande 2019 (1.200 participantes entre crianças e adolescentes);<text:s/>VI Jogos da Maturidade Praia Grande 2019 (900 senhores e senhoras com mais de 50 anos);<text:s/>Jogos de Verão (em 12 tendas de verão espelhadas pela praia, cada tenda atendeu centenas de pessoas de todas as faixas etárias);<text:s/>e<text:s/>III Caminhada dos<text:s/>Emancipadores (mais de 3.000 participantes de todas as faixas etárias).</text:p>
      <text:p text:style-name="P349">Através da Secretaria de Esporte e Lazer<text:s/>foram oferecidas<text:s/>79 bolsas de estudo de 100% a atletas que representaram a cidade em diversas modalidades e obtiveram resultados expressivos.</text:p>
      <text:p text:style-name="P350">O Município<text:s/>também participou de competições importantes organizadas pelo<text:s/>Governo do Estado de São Paulo, destacando-se o<text:s/>2° Jogos Infantis do Estado de São Paulo, competição para atletas com até 16 anos<text:s/>(contou com a participação de 287 atletas distribuídos em 15 modalidades esportivas);<text:s/>Fase Sub-Regional dos 36° Jogos Abertos da Juventude para atletas com até 19 anos<text:s/>(participação de 305 atletas distribuídos em 22 modalidades esportivas);<text:s/>Fase Regional dos 36° Jogos Abertos da Juventude para atletas com até 19 anos que obtiveram o índice na Fase Sub-Regional,<text:s/>(com a participação de 18 modalidades);<text:s/>Fase Final dos 36° Jogos Abertos da Juventude para atletas com até 19 anos que obtiveram o índice na Fase Regional,<text:s/>com a participação de 15<text:s/>modalidades; além da<text:s/>presença<text:s/>no Campeonato Estadual de Futebol, nas categorias Sub 13,<text:s/>Sub15<text:s/>Masculino e Sub17 Feminino, nas fases Sub Regional e Regional;<text:s/>63° Jogos Regionais,<text:s/>uma das principais competições do Estado de São Paulo<text:s/>(contou com a<text:s/>participação de 38 modalidades); e<text:s/>83° Jogos Abertos do Interior Horácio Baby Barione, uma das principais competições do país e maior competição da América Latina,<text:s/>que contou com a participação de 28 modalidades que obtiveram o índice para participação através das disputas ocorridas nos Jogos Regionais.</text:p>
      <text:p text:style-name="P351"><text:span text:style-name="T352">A<text:s/></text:span><text:span text:style-name="T353">SEEL</text:span><text:span text:style-name="T354"><text:s/>também fomentou o esporte através de diversas ações esportivas como amistosos, festivais, torneios e campeonatos dentro e fora do<text:s/></text:span><text:span text:style-name="T355">M</text:span><text:span text:style-name="T356">unicípio, movimentando centenas de atletas de diversas idades, modalidades e<text:s/></text:span><text:span text:style-name="T357">em</text:span><text:span text:style-name="T358"><text:s/>ambos os sexos</text:span><text:span text:style-name="T359">, participando de Eventos Esportivos em parceria com Federações, Ligas, entidades, etc</text:span><text:span text:style-name="T360">.</text:span></text:p>
      <text:p text:style-name="P361"><text:span text:style-name="T362">Essas parcerias da Secretaria com associações, clubes, entidades, Federações, Confederações, Organizações Não-Governamentais e iniciativa privada, visa</text:span><text:span text:style-name="T363">m</text:span><text:span text:style-name="T364"><text:s/>o atendimento da população e a produção de eventos esportivos. A exemplo</text:span><text:span text:style-name="T365">,</text:span><text:span text:style-name="T366"><text:s/>o</text:span><text:span text:style-name="T367"><text:s/>Instituto Neymar Júnior, um complexo esportivo e educacional instalado no Bairro Glória para atendimento de 2</text:span><text:span text:style-name="T368">.</text:span><text:span text:style-name="T369">300 crianças de 7 a 14 anos, bem como a realização de eventos na Cidade, como o<text:s/></text:span><text:span text:style-name="T370">6</text:span><text:span text:style-name="T371">° Festival Sangue Bom de Aquathlon</text:span><text:span text:style-name="T372"><text:s/></text:span><text:span text:style-name="T373">- Corrida e Caminhada</text:span><text:span text:style-name="T374">;</text:span><text:span text:style-name="T375"><text:s/>a 2</text:span><text:span text:style-name="T376">ª</text:span><text:span text:style-name="T377"><text:s/>Corrida contra o câncer</text:span><text:span text:style-name="T378">;</text:span><text:span text:style-name="T379"><text:s/>Maratona de Praia Grande pela faixa arenosa</text:span><text:span text:style-name="T380">;<text:s/></text:span><text:span text:style-name="T381">Meia Maratona Apolo de Praia Grande</text:span><text:span text:style-name="T382">;</text:span><text:span text:style-name="T383"><text:s/>4</text:span><text:span text:style-name="T384">º</text:span><text:span text:style-name="T385"><text:s/>passeio ciclístico de Praia Grande</text:span><text:span text:style-name="T386">;</text:span><text:span text:style-name="T387"><text:s/>Campeonato paulista de Beach Tênis</text:span><text:span text:style-name="T388">;</text:span><text:span text:style-name="T389"><text:s/></text:span><text:span text:style-name="T390">1ª</text:span><text:span text:style-name="T391"><text:s/>etapa classificatória campeonato paulista de Karatê<text:s/></text:span><text:span text:style-name="T392">–</text:span><text:span text:style-name="T393"><text:s/>FPK</text:span><text:span text:style-name="T394">; 3ª</text:span><text:span text:style-name="T395"><text:s/>Corrida e caminhada da APAE-PG</text:span><text:span text:style-name="T396">;</text:span><text:span text:style-name="T397"><text:s/>Campeonato paulista de Judô</text:span><text:span text:style-name="T398">;</text:span><text:span text:style-name="T399"><text:s/></text:span><text:span text:style-name="T400">2ª</text:span><text:span text:style-name="T401"><text:s/>etapa campeonato Brasileiro de Ginástica Artística</text:span><text:span text:style-name="T402">;</text:span><text:span text:style-name="T403"><text:s/>Campeonato Brasileiro de Karatê Shinshukan</text:span><text:span text:style-name="T404">;</text:span><text:span text:style-name="T405"><text:s/></text:span><text:span text:style-name="T406">e<text:s/></text:span><text:span text:style-name="T407">Campeonato Paulista de Damas</text:span><text:span text:style-name="T408">.</text:span></text:p>
      <text:p text:style-name="P409">Também<text:s/>apoiou<text:s/>a diversas Ligas<text:s/>na realização dos Campeonatos Municipais de suas modalidades, como de Judô, Karatê, Ginástica, Futsal,<text:s/>Futebol e<text:s/>Capoeira.</text:p>
      <text:p text:style-name="P410">Em relação ao desenvolvimento de programas específicos visando a ampliação do atendimento e a integração das políticas públicas, o Município promoveu a continuidade do Programa Praia Acessível, que ocorreu durante o ano aos sábados, domingos e feriados e na alta temporada de terça<text:s/>a<text:s/>domingo, sempre das 9 às 17 horas, na praia do Bairro Guilhermina (Avenida Presidente Castelo Branco esquina com a Rua<text:s/>Leblon, em frente ao número 1.898) em dias de sol e chuva fraca. Também disponibilizada cadeiras para atendimento na praia do Bairro Flórida em parceria com a sociedade amigos de bairro.</text:p>
      <text:p text:style-name="P411">Essa iniciativa oferece às pessoas com deficiência equipamentos – cadeiras anfíbias e esteiras adaptadas<text:s/>–<text:s/>para auxiliá-las na praia e no banho de mar com segurança. No local, há rampa de acesso à praia, facilitando assim o acesso à faixa de areia. As cadeiras são feitas com um tipo de pneu especial, que permite superar a dificuldade de locomoção na areia, e também não afundam na água. Em 2019, mais de 350 atendimentos foram realizados.</text:p>
      <text:p text:style-name="P412"><text:bookmark-start text:name="OLE_LINK3"/>O Plano Municipal de Esporte e Lazer, que tem a função de orientação e referência para os assuntos correlatos, e onde estão estabelecidas as diretrizes específicas e as metas da ação municipal de curto, médio e longo prazo, encontra-se finalizado, em processo de homologação.</text:p>
      <text:h text:style-name="P413" text:outline-level="2"><text:bookmark-end text:name="OLE_LINK3"/>SEGURANÇA PÚBLICA</text:h>
      <text:p text:style-name="P414">As diretrizes para a segurança pública previstas pelo Plano Diretor têm como objetivos principais a ampliação e manutenção do efetivo da guarda, a realização de ações visando à preservação das áreas protegidas através do Grupo de Fiscalização Ambiental e do Grupamento de Guarda Costeira, a promoção de medidas urbanísticas e de infraestrutura e a implementação de ações de inteligência e de aproximação da população visando aumento da segurança no Município.<text:s/></text:p>
      <text:p text:style-name="P415">A ampliação do efetivo da Guarda Civil Municipal (GCM) e a intensificação de rondas preventivas, indicadas no Plano Diretor, estão previstas no Plano de Governo e Metas da Secretaria. No Plano Setorial elaborado estão destacadas ações de fortalecimento da ouvidoria e corregedoria, a qualificação e reaparelhamento da Guarda Civil Municipal e a manutenção e potencialização do Canil e dos Grupamentos de Guarda Ambiental e Costeira, aliás pode-se notar claramente o alinhamento das ações de segurança pública com os instrumentos de planejamento.<text:s/></text:p>
      <text:p text:style-name="P416">Em decorrência do Decreto 5.123<text:s/>de 1 de julho de 2004, o Estatuto do Desarmamento, que prevê o porte de armas por guardas civis, a Guarda Civil de Praia Grande firmou convênio com a Polícia Federal em 2006 e passou a utilizar a arma de fogo em serviço em 2009. Para tanto, desde então, os guardas passam por avaliação psicológica e de capacidade técnica periodicamente. Conforme legislação municipal, todo o efetivo é autorizado ao uso de arma de fogo em serviço e, atualmente, 100% dos guardas estão aptos ao porte de acordo com a função que executam.<text:s/></text:p>
      <text:p text:style-name="P417">A Guarda Civil Municipal de Praia Grande foi a primeira corporação da região a possuir autorização para usar arma de fogo, avanço importante na área de segurança pública. Assim pôde contribuir ainda mais com as questões que envolvem a prevenção da violência colaborando de forma contínua e integrada com as polícias Civil e Militar<text:s/>no Município.<text:s/></text:p>
      <text:p text:style-name="P418">No tocante ao aprimoramento da Guarda Civil Municipal, em 2019 todo o efetivo passou por Estágio de Qualificação Profissional Anual (Prática de Tiro, Abordagem, Direção Defensiva, Primeiros Socorros) e curso de Cidadania e Direitos Humanos.<text:s/>Os Grupamentos especializados<text:s/>também contaram com<text:s/>cursos direcionados para atividades específicas, tais como: Curso de Fiscalização Ambiental (CFA SEPAM);<text:s/>Curso sobre licitação;<text:s/>Curso de Instrutor de Armamento e Tiro;<text:s/>Curso de Instrutor de CQB;<text:s/>Curso Tático com Calibre 12 I;<text:s/>Curso Antiterrorismo em Instituições de Ensino com<text:s/>Ênfase<text:s/>em Active Shooter e Agressores em Massa em Ambientes Confinados;<text:s/>Curso Tático com Espingarda e Pistola;<text:s/>Estágio de Patrulhamento Urbano;<text:s/>TPO - Entrega e Recebimento de Armamento Calibre 12; e<text:s/>As Interfaces do Suicídio nas<text:s/>Redes Sociais, totalizando 454 horas-aula aplicadas.</text:p>
      <text:p text:style-name="P419"><text:span text:style-name="T420">A gestão junto ao E</text:span><text:span text:style-name="T421">stado para aumento do efetivo da polícia militar é uma ação realizada pela Secretaria de Segurança de forma contínua, visto que há ocorrências que não podem ser atendidas pela GCM por conta de sua atribuição constitucional. Em 2019 foram intensificadas as operações integradas e a troca de informações visando o fortalecimento das ações de segurança. Durante a alta temporada</text:span><text:span text:style-name="T422">,</text:span><text:span text:style-name="T423"><text:s/>o Município recebeu 344 policiais militares para<text:s/></text:span><text:span text:style-name="T424">Operação V</text:span><text:span text:style-name="T425">erã</text:span><text:span text:style-name="T426">o</text:span><text:span text:style-name="T427">,</text:span><text:span text:style-name="T428"><text:s/>além 44 policiais militares rodoviários e 49 guarda-vidas temporários (sendo 45 contratados<text:s/></text:span><text:span text:style-name="T429">pelo Município</text:span><text:span text:style-name="T430">).</text:span></text:p>
      <text:p text:style-name="P431">Em 2019, 10 escolas municipais receberam o projeto “Ensinando a Viver”,<text:s/>realizado pela Guarda Civil Municipal, através do Grupo de Apoio a Cidadania e Prevenção à Violência nas Escolas<text:s/>(GAPE),<text:s/>formando 1.426 estudantes. Voltado aos alunos de 5º ano do Ensino Fundamental, o projeto tem como objetivo trabalhar a reestruturação familiar, buscando diminuir índices de violência e criminalidade, estimulando a autoestima, a valorização dos vínculos afetivos e a prevenção de qualquer forma de violência, vandalismo e combate às drogas, além de inserir conceitos éticos. O GAPE também realizou<text:s/>as seguintes atividades:<text:s/>Palestra de Prevenção a Violência para 124 alunos dos 7º e 9º anos; Ações Comunitárias – 5º ao 9º ano; Palestra Drogas, novas formas de pensar e enfrentar o problema; Projeto Anjos da Guarda – visitas e palestras a 49 crianças e adolescentes dos Institutos de Acolhimento do Município; Projeto Guardião Cidadão com palestras sobre Dicas de Prevenção; Acidentes Domésticos; e Motivação para os idosos, perfazendo um total de 1.599 alunos atendidos.</text:p>
      <text:p text:style-name="P432">No tocante a tecnologia, o Município é pioneiro na região quanto ao uso de câmeras de segurança e é considerado um dos mais monitorados do Estado. As câmeras auxiliam tanto as ações de proteção aos equipamentos públicos, como as ações preventivas e ostensivas<text:s/>da Guarda Civil Municipal<text:s/>e da Polícia Militar. A central de monitoramento do Centro Integrado de Comando e Operações Especiais (CICOE) funciona diariamente, 24 horas por dia. Nele, as imagens captadas são analisadas por guardas municipais, por agentes de trânsito e pela Polícia Militar.<text:s/></text:p>
      <text:p text:style-name="P433">Praia Grande investe continuamente em tecnologia associada a Segurança Pública e com o objetivo de otimizar os recursos vem realizando a ampliação do videomonitoramento e de câmeras com o sistema OCR, para leitura e identificação de veículos, adquirindo licenças de vídeo analítico e vídeo forense (sistema de busca de imagens), instalando softwares que possibilitam o mapeamento georreferenciado das ocorrências criminais, realizando convênios com o Estado visando promover a integração de dados que possibilite a intervenção sistemática e inteligente nos locais com maior incidência criminal, tais como: Sistema Detecta, Infocrim (Informações Criminais) e Infoseg (Informações Nacional de Segurança - Convênio com o Ministério da Justiça), além de outras tecnologias associadas.<text:s/></text:p>
      <text:p text:style-name="P434">Visando à redução dos indicadores de violência e crimes contra pessoas e patrimônio, em 2019, foram adquiridas 752 licenças de vídeo analítico, 530 licenças de vídeo<text:s/><text:bookmark-start text:name="_Hlk24893618"/>forense, 12 licenças de reconhecimento óptico de caracteres (as chamadas OCRs)<text:bookmark-end text:name="_Hlk24893618"/><text:s/>e 60 licenças de reconhecimento facial. O Município contou com 2.465 Câmeras com várias tecnologias agregadas instaladas em vários pontos da cidade.</text:p>
      <text:p text:style-name="P435">Além do investimento no parque tecnológico,<text:s/>a Guarda Civil Municipal inaugurou em janeiro de 2019 a Base do Grupamento Canil e Ambiental na Área de Lazer Ézio Dal’Lacqua<text:s/>e realizou diversas outras ações, como o<text:s/>investimento em 14 viaturas e armamento,<text:s/>a incorporação de 79 novos GCMs<text:s/>à<text:s/>guarda,<text:s/>e a instituição da<text:s/>identidade funcional,<text:s/>regulamentada através do<text:s/>Decreto<text:s/>Municipal<text:s/>6.792,<text:s/>de 25 de outubro de 2019.</text:p>
      <text:p text:style-name="P436"><text:span text:style-name="T437">A</text:span><text:span text:style-name="T438">inda</text:span><text:span text:style-name="T439"><text:s/>foi autorizado através da Lei Municipal 1</text:span><text:span text:style-name="T440">.</text:span><text:span text:style-name="T441">971</text:span><text:span text:style-name="T442">,</text:span><text:span text:style-name="T443"><text:s/></text:span><text:span text:style-name="T444">de 11 de dezembro de 2019</text:span><text:span text:style-name="T445">,</text:span><text:span text:style-name="T446"><text:s/></text:span><text:span text:style-name="T447">a carga pessoal de arma de fogo de proprieda</text:span><text:span text:style-name="T448">de do Município de Praia Grande.<text:s/></text:span><text:span text:style-name="T449">C</text:span><text:span text:style-name="T450">om esta medida, cada integrante da GCM passa a ter a possibilidade de estar armado, com equipamento, inclusive fora de serviço.</text:span></text:p>
      <text:p text:style-name="P451">Como medidas adicionais de aumento da segurança no Município destacam-se o fortalecimento e a ampliação do programa de Patrulhamento Comunitário (PCI) com 9.126 ações preventivas realizadas,<text:s/>do<text:s/>Programa de Policiamento Orientado Para o Problema com 361 operações integradas de segurança realizadas e aumento da iluminação pública nas vias, além da proposição de intervenções que propiciem a sensação de segurança, feitas com base na análise dos espaços públicos com ocorrências verificadas e das informações georreferenciadas.</text:p>
      <text:p text:style-name="P452">A Guarda Civil Municipal em 2019 atendeu 9.503 ocorrências, recuperou 214 veículos, prendeu 505 pessoas em flagrante delito, das quais 150 são menores infratores, apreendeu 16 armas de fogo, atendeu 94 ocorrências envolvendo tráfico ou porte de entorpecente o que resultou na apreensão de 18,9<text:s/>quilos de maconha, 12,3<text:s/>quilos de cocaína, 1,09<text:s/>quilos de<text:s/>crack e 9,2 litros de lança perfume.</text:p>
      <text:p text:style-name="P453">Outro tópico sobre a segurança está relacionado aos impactos de vizinhança advindos da implantação de empreendimentos que refletem diretamente na segurança patrimonial e pessoal do entorno, onde o poder público deverá garantir o cumprimento das medidas mitigadoras. A Secretaria de Assuntos de Segurança Pública participa ativamente na Comissão de Avaliação de Impacto de Vizinhança no sentido de reunir todas as informações necessárias visando assegurar uma proposta mitigadora que tenha por finalidade garantir a qualidade de vida das pessoas que vivem no entorno desses empreendimentos.</text:p>
      <text:p text:style-name="P454">O Plano Municipal de Segurança Pública elaborado encontra-se em revisão, em razão da publicação de diretrizes nacionais no Plano Nacional de Segurança Pública, visando sua compatibilização.</text:p>
      <text:h text:style-name="P455" text:outline-level="2">DESENVOLVIMENTO AMBIENTAL</text:h>
      <text:p text:style-name="P456"><text:span text:style-name="T457">Entre as ações exercidas pelo Município na busca pela melhoria da gestão ambiental da cidade está o atendimento das demandas e diretivas do Programa Município Verde e Azul</text:span><text:span text:style-name="T458"><text:s/>(PMVA)</text:span><text:span text:style-name="T459">, do Governo do Estado de São Paulo, que possui como propósito medir e apoiar a eficiência da gestão ambiental com a descentralização e valorização da agenda ambiental nos Municípios, estimulando e auxiliando na elaboração e execução de políticas públicas estratégicas para o desenvolvimento sustentável. O Município de Praia Grande participa deste programa desde 2009.</text:span></text:p>
      <text:p text:style-name="P460"><text:span text:style-name="T461">Em resposta ao empenho das Secretarias Municipais no ano anterior e ampliação do desenvolvimento de ações ambientais que são tratadas de forma transversal, resultou para o ano de 2019 na primeira Certificação do Município de Praia Grande desde seu ingresso no Programa Município Verde Azul, atingindo 86,54 pontos, ficando em 51º no Ranking das Cidades do Estado de São Paulo e em 3º lugar entre os municípios participantes da Baixada Santista. A cerimônia de certificação ocorreu em 05 de março de 2020 no Palácio dos Bandeirantes em São Paulo.</text:span></text:p>
      <text:p text:style-name="P462">Outras ações que promovem o aperfeiçoamento da gestão ambiental são as reuniões mensais do Conselho Municipal de Defesa do Meio Ambiente (CONDEMA), um órgão autônomo e deliberativo em questões referentes à preservação, conservação, defesa, recuperação e melhoria do meio ambiente natural, em todo o território de Praia Grande.</text:p>
      <text:p text:style-name="P463">O Município manteve em 2019 as ações oriundas do Programa de Desenvolvimento Sustentável do Litoral Paulista (PDSLP), promovido pela Secretaria de Meio Ambiente do Governo do Estado, onde foi dada sequência a implantação e desenvolvendo do Plano de Monitoramento Ambiental e Fiscalização Integrada de Ocupações Irregulares, colocado em prática pela Guarda Ambiental Municipal que realiza vistorias conjuntas com a Polícia Ambiental do Estado de São Paulo, além do Setor de Contenção de Invasões da Secretaria de Urbanismo, acompanhado pela<text:s/>Secretaria de Meio Ambiente do Município (SEMA). Para que o mesmo possa ser desenvolvido, o Plano de Comunicação é peça chave em razão de conter todos os atores que fazem parte do Plano de Monitoramento.</text:p>
      <text:p text:style-name="P464">O Programa Esgoto Certo, em parceria com a SABESP, criado em 2002, teve continuidade ao longo de todo ano de 2019.</text:p>
      <text:p text:style-name="P465">Também foi permanente ao longo de 2019<text:s/>o trabalho de fiscalização dos Resíduos da Construção Civil (RCC) com a ajuda da ferramenta do Sistema Coletas On Line e das câmeras de monitoramento ao vivo, dando assim, mais agilidade e exatidão a fiscalização do RCC.</text:p>
      <text:p text:style-name="P466">Ainda encontram-se em análise pela CETESB,<text:s/>os projetos de Captação e tratamento do chorume gerado e Captação dos gases do maciço e seu entorno, além do monitoramento das áreas confinadas e semi-confinadas dentro e fora do antigo aterro localizado no bairro Vila Sônia.</text:p>
      <text:p text:style-name="P467">No âmbito da educação ambiental, foram realizados eventos, palestras e demais ações de atendimento ao público a fim de sensibilizar a população sobre a importância do Meio Ambiente. Também foi efetuada a capacitação obrigatória dos ambulantes referente à importância da destinação correta dos resíduos por eles gerados.</text:p>
      <text:p text:style-name="P468">Já na Semana do Meio Ambiente, que aconteceu em junho, celebrou-se uma série de atividades de conscientização ambiental, contando com diversas ações, como a visitação pelos funcionários da SEMA e dos alunos da EM Estina<text:s/>Campi Baptista, no bairro Canto do Forte,<text:s/>à Instalação Modelo de Sustentabilidade no âmbito do Programa Município Verde Azul, onde encontra-se a sede do Instituto Biopesca.<text:s/>No local foram expostos os itens sustentáveis que a estrutura do local possui e as atividades realizadas pelo instituto.</text:p>
      <text:p text:style-name="P469">Também em alusão à semana comemorativa, foi entregue mais um Piloto de Floresta Urbana, também no âmbito do Programa Município Verde Azul, na Av. Gilberto Fouad Beck, no bairro Mirim. No dia em que se comemora o Dia do Meio Ambiente, 05 de junho, no período da manhã, a SEMA participou com um stand em evento com expositores na Praça Portugal, com distribuição de mudas de árvores de espécies nativas da Mata Atlântica e entrega de informativos das atividades realizadas e serviços prestados pela Secretaria; e no período da tarde deu-se início ao ciclo de palestras de Boas Práticas Sustentáveis em unidades de PICs e CAFEs da cidade, onde o primeiro equipamento a receber a palestra foi o PIC Vila Alice, além de realizar o plantio de árvores na EM<text:s/>Vereador<text:s/>Felipe Avelino Moraes, no bairro Caiçara.</text:p>
      <text:p text:style-name="P470">A Secretaria de Meio Ambiente também participa de diversas ações,<text:s/>como a Caminhada Ecológica da Fortaleza de<text:s/>Itaipu, realizada anualmente e que em 2019 ocorreu no dia 07 de abril, com stand, realizando distribuição de mudas nativas da Mata Atlântica e entrega de informativos das atividades realizadas e serviços prestados pela Secretaria. Outro evento que a SEMA também participou com stand e entrega de mudas foi na revitalização do Parque Ézio Dall’Acqua, popularmente conhecido como Portinho que ocorreu em 10 de agosto de 2019.</text:p>
      <text:p text:style-name="P471">No ano de 2019 foram colocadas em prática as obrigações contidas na Lei Municipal nº 1.875 de 14 de dezembro de 2017, que dispõe sobre a arborização urbana. Foi autorizado o corte de 413 árvores isoladas, com a compensação ambiental de 4.500 mudas doadas ao Município,<text:s/>além de doação de materiais e equipamentos para andamento das atividades de fiscalização e educação ambiental da Secretaria de Meio Ambiente. Também foram realizadas as reuniões relativas à Lei Municipal nº 1.867 de 7 de dezembro de 2017, que dispõe sobre a criação do Fundo Municipal do Meio Ambiente. No tocante a Lei Complementar nº 765 de 14 de dezembro de 2017, que disciplina a emissão de sons e ruído, foram implementadas as ações pertinentes à mesma.<text:s/></text:p>
      <text:p text:style-name="P472">A Cartilha de Arborização Urbana com informações sobre cuidados a serem tomados com o plantio de mudas, cuidados e espécies adequadas ao calçamento encontra-se<text:s/>disponibilizada<text:s/>através do<text:s/>endereço eletrônico:</text:p>
      <text:p text:style-name="P473"><text:a xlink:href="http://www.cidadaopg.sp.gov.br/imprensa/arquivos/sema/cartilha_arborizacao_urb_2018.pdf" office:target-frame-name="_top" xlink:show="replace"><text:span text:style-name="T474">http://www.cidadaopg.sp.gov.br/imprensa/arquivos/sema/cartilha_arborizacao_urb_2018.pdf</text:span></text:a></text:p>
      <text:p text:style-name="P475">A Secretaria de Serviços Urbanos (SESURB) executou aproximadamente 180 serviços de poda de árvores mensalmente ao longo do ano, sendo o serviço realizado diariamente<text:s/>pelos aproximadamente 20 funcionários da equipe do Departamento de Manutenção Ambiental, de acordo com a demanda existente. O serviço é realizado<text:s/>em espécies onde foram constatadas a necessidade da manutenção, e por vezes, em parceria com a SEMA, são avaliados casos de risco de queda e situações para replantio.<text:s/>A população também pode relatar estes casos por meio da Ouvidoria Municipal.</text:p>
      <text:p text:style-name="P476">Foi desenvolvido pela Secretaria de Planejamento (SEPLAN) em conjunto com SEMA e SESURB,<text:s/>o Sistema de Cadastro de Árvores no Município. Baseado em georrefereciamento, com base em<text:s/>restituição aerofotogramétrica e<text:s/>com utilização em software livre,<text:s/>o Cadastro<text:s/>conta com diversas camadas (layers) sobre uma base com fotos aéreas e de satélite, onde é possível cadastrar, alterar e filtrar dados sobre equipamentos municipais, mobiliário urbano e itens urbanos. Neste cadastro é<text:s/>possível quantificar e classificar as espécies para potencializar a gestão dos plantios, manutenção e controle das questões afetadas por outros setores da Administração Municipal.<text:s/></text:p>
      <text:p text:style-name="P477">Deu-se continuidade as palestras de apoio ao Programa<text:s/>#JuventudePG,<text:s/>e a qualificação do servidor lotado na Secretaria de Meio Ambiente com treinamento direcionado à sua área de atuação.</text:p>
      <text:p text:style-name="P478"><text:span text:style-name="T479">A Secretaria de Meio Ambiente esteve envolvida, juntamente com outras secretarias do Município, na adesão do Programa Verão no Clima, em parceria com o Governo do Estado. O programa “Verão no Clima” ocorre em 16 municípios entre a Baixada Santista, o Vale do Ribeir</text:span><text:span text:style-name="T480">a</text:span><text:span text:style-name="T481"><text:s/>e o Litoral Norte, buscando mobilizar a população sobre a responsabilidade de cada cidadão pela geração e descarte do lixo nas áreas de lazer e areia das praias. No ano de 2019</text:span><text:span text:style-name="T482">,</text:span><text:span text:style-name="T483"><text:s/>o programa se deu entre os dias 04 de<text:s/></text:span><text:span text:style-name="T484">janeiro<text:s/></text:span><text:span text:style-name="T485">a</text:span><text:span text:style-name="T486"><text:s/>06 de março, contando com 03 tendas, sendo uma fixa e duas itinerantes,<text:s/></text:span><text:span text:style-name="T487">onde</text:span><text:span text:style-name="T488"><text:s/>a</text:span><text:span text:style-name="T489">s</text:span><text:span text:style-name="T490"><text:s/>equipe</text:span><text:span text:style-name="T491">s</text:span><text:span text:style-name="T492"><text:s/>de monitores aborda</text:span><text:span text:style-name="T493">ra</text:span><text:span text:style-name="T494">m os banhistas</text:span><text:span text:style-name="T495">,</text:span><text:span text:style-name="T496"><text:s/>orientando quanto ao descarte correto dos resíduos gerados</text:span><text:span text:style-name="T497">. A edição de 2019 do Programa Verão no Clima ainda contou com uma vasta programação, como mutirão de limpeza, cinema ao ar livre através da Mostra Ecofalante e caminhada. Na Praia Grande a iniciativa soma forças a outras ações já existentes, como o Programa “Praia Limpa dá Pé</text:span><text:span text:style-name="T498">”</text:span><text:span text:style-name="T499">.</text:span></text:p>
      <text:p text:style-name="P500">O Município tem cadeira representativa nos Conselhos Gestores do Parque Estadual da Serra do Mar, Parque Estadual Xixová-Japuí e na Área de Proteção Ambiental Marinha Litoral Centro, com a presença de representantes pertencentes ao quadro de funcionários da Secretaria Municipal de Meio Ambiente, além de comissões internas, tais como: de avaliação de impacto de vizinhança, uso e ocupação do solo e de resíduos. A Secretaria também tem um representante junto a Câmara Temática de Saneamento Meio Ambiente do CONDESB, junto a AGEM, onde dentre outros assuntos foram concluídos/apresentados pelo IPT, o Plano de Gestão Integrada de Resíduos Sólidos para a região da Baixada Santista.</text:p>
      <text:p text:style-name="P501">Deu-se continuidade aos trabalhos da Comissão Especial Destinada ao Apoio das Ações Voltadas à Implantação de Política Municipal de Logística Reversa, presidida pela Secretaria de Meio Ambiente para a elaboração da Minuta de Lei de que trata o tema.</text:p>
      <text:p text:style-name="P502">Também foi permanente ao longo de 2019<text:s/>o trabalho de fiscalização realizado pela<text:s/>SEMA<text:s/>dos Resíduos da Construção Civil (RCC) com a ajuda da ferramenta do Sistema Coletas On Line, com base na Lei nº 1.660 de 17 de junho de 2013 e Decreto n° 5.919 de 05 de outubro de 2015. A fiscalização dos descartes irregulares em terrenos vagos foi contínua ao longo do ano, assim como em áreas de preservação permanente (APP) ocorrendo em conjunto com a Guarda Civil Municipal Ambiental (GCM Ambiental) e Secretaria de Serviços Urbanos (SESURB). A SEMA, por vezes realiza a retirada de RCC’s (entulho/aterro) de áreas de preservação ambiental, em conjunto com a GCM Ambiental<text:s/>e a<text:s/>SESURB.</text:p>
      <text:p text:style-name="P503">Em 2019 iniciou-se<text:s/>a parceria com a Prefeitura de Mongaguá para intensificar a fiscalização de RCC que eram levados com origem no Município de Praia Grande e destino no<text:s/>município vizinho.</text:p>
      <text:p text:style-name="P504">Deu-se continuidade à fiscalização rodoviária intermunicipal com a finalidade de coibir o trânsito de caminhões clandestinos sem<text:s/>os devidos<text:s/>Controles de Transporte de Resíduos<text:s/>(Ctr’s).</text:p>
      <text:p text:style-name="P505">Através do Programa Cidade Total, a Secretaria de Meio Ambiente (SEMA) entregou 22.738 folhetos educativos sobre o meio ambiente.<text:s/></text:p>
      <text:p text:style-name="P506">O Plano Municipal de Meio Ambiente encontra-se em processo de revisão de dados e adequações.</text:p>
      <text:h text:style-name="P507" text:outline-level="2">MOBILIDADE URBANA</text:h>
      <text:p text:style-name="P508">O Código de Trânsito Brasileiro (CTB), instituído pela Lei nº 9.503 de 23 de setembro de 1997, instrumento legal para<text:s/>balizamento das ações institucionais, orienta<text:s/>para a melhoria das condições de mobilidade, acessibilidade, segurança e fluidez do trânsito, em benefício do cidadão, destacando que o trânsito em condições seguras é um direito de todos e um dever dos órgãos e entidades do Sistema Nacional de Trânsito (SNT), aos quais cabe adotar as medidas necessárias para assegurar esse direito (art. 1 ° § 2° do CTB).</text:p>
      <text:p text:style-name="P509">A Secretaria de Trânsito (SETRAN) cumpre expressamente as atribuições estabelecidas pelo Código de Trânsito Brasileiro, que dizem respeito à execução do trânsito<text:s/>dentro da circunscrição do Município, com enfoque para a segurança e a priorização dos modos não<text:s/>motorizados, em razão de sua vulnerabilidade.</text:p>
      <text:p text:style-name="P510">Diante disso, o Município vem investindo<text:s/>na otimização<text:s/>do controle de tráfego e de dispositivos de sinalização que permitiram a melhoria das condições de locomoção e de segurança<text:s/>dos pedestres e ciclistas, estabelecendo como metas a minimização dos conflitos entre os modos de circulação<text:s/>e a redução do número de vítimas, dos índices e da gravidade nos acidentes de trânsito.</text:p>
      <text:p text:style-name="P511">Em 2019, o Plano de Implantação do Sistema Binário de Fluxo de Veículos, que consiste de ruas paralelas de mão única com fluxos opostos de direção foi estendido<text:s/>para mais 59 vias dos bairros Antártica, Aviação, Canto do Forte, Flórida, Guilhermina, Glória, Samambaia e Solemar,<text:s/>que foram beneficiadas pelo aumento<text:s/>da oferta de vagas para o<text:s/>estacionamento de veículos<text:s/>e obtiveram melhora nas condições de<text:s/>fluidez e de segurança no trânsito. Tal medida segue<text:s/>até atingir todo Município.<text:s/></text:p>
      <text:p text:style-name="P512">Foram instaladas 1.488 novas placas e 2.079 foram substituídas, e ainda,<text:s/>3.287m²<text:s/>de linhas de canalização, retenção, seccionadas e<text:s/>legendas foram aplicadas ou revitalizadas nas vias, de forma a promover<text:s/>a melhoria das condições físicas da sinalização do sistema viário, e com isso, minimizar o potencial risco de acidentes.</text:p>
      <text:p text:style-name="P513">Para a promoção da segurança e conforto dos pedestres, 4.755m²<text:s/>de faixas de segurança foram revitalizadas e instalamos quatro semáforos veiculares, perfazendo o<text:s/>total de 53 cruzamentos semaforizados, dos quais 18 possuem foco para controle de fluxo de pedestres, além de sete botoeiras e 41<text:s/>alertas-piscante que<text:s/>advertem os<text:s/>condutores de<text:s/>veículos para reduzir<text:s/>a velocidade<text:s/>e adotar as medidas de precaução compatíveis com a segurança das vias.</text:p>
      <text:p text:style-name="P514">Três candidatos aprovados em Concurso Público foram convocados para reforçar as ações de orientação e de fiscalização, aumentando o contingente para 79 agentes de trânsito que participam de cursos de aprimoramento profissional realizados anualmente.</text:p>
      <text:p text:style-name="P515">Quanto à promoção da segurança e conforto ao deslocamento dos ciclistas, foi realizada a pintura de 3.243m²<text:s/>de ciclovias e 168m² de cruzamentos rodocicloviários, sem contar que os ciclistas têm à disposição 34 semáforos específicos regulamentando seu direito de passagem.</text:p>
      <text:p text:style-name="P516">Visando a redução do número de acidentes e de vítimas no trânsito,<text:s/>a SETRAN efetuou<text:s/>a análise crítica dos óbitos resultantes destes acidentes por intermédio do tratamento dos locais de ocorrência, implementando a sinalização nos locais de jurisdição municipal e propondo medidas para a melhoria das condições de sinalização nas rodovias.</text:p>
      <text:p text:style-name="P517">Na educação de trânsito, 2.765 pessoas participaram de ações educativas realizadas nas vias e em entidades públicas e privadas. Além disso, 210<text:s/>motoristas da Prefeitura participaram de Capacitação em Direção Defensiva. A Escola Móvel de Trânsito, pista que simula a via pública com semáforos, lombadas eletrônicas, faixas de segurança e bicicletas, percorreu 18 escolas da rede municipal, beneficiando 4.860 crianças.</text:p>
      <text:p text:style-name="P518">Por intermédio do Programa<text:s/>#JuventudePG,<text:s/>projeto que reúne diversos setores da Prefeitura com o objetivo de apresentar os serviços oferecidos aos jovens estudantes da cidade, 1.208 alunos de 19 escolas de ensino médio experimentaram os óculos simuladores de embriaguez e somente no período que antecede o carnaval, foram distribuídos 8.000 ventarolas da Campanha Foca no Trânsito.</text:p>
      <text:p text:style-name="P519">Durante o Maio Amarelo, movimento internacional de conscientização sobre o<text:s/>alto índice<text:s/>de mortos e feridos no trânsito, quatro monumentos foram iluminados com a cor que representa o movimento e nas ações<text:s/>Bike<text:s/>Educativa, Check-up e Fiscalização, 677 ciclistas foram<text:s/>abordados e orientados, 439 bicicletas passaram por revisão de freios, ajuste de corrente e lubrificação e 238 bicicletas receberam o selo Ciclista Cidadão, adesivo refletivo que identifica a bicicleta mediante cadastro do ciclista.</text:p>
      <text:p text:style-name="P520">Em parceria com a Fundação Mapfre,<text:s/>foi realizado<text:s/>o Programa Na Pista<text:s/>Certa, onde 1.184 alunos das escolas sediadas nas proximidades do Espaço Jair Rodrigues participaram de<text:s/>teatro, atividades com bicicleta e receberam revistas educativas.</text:p>
      <text:p text:style-name="P521">O lançamento do 3º<text:s/>Concurso Cultural de Vídeos "No trânsito, o sentido é a vida", pretendeu conscientizar a população de que as infrações de trânsito precedem os acidentes e que muito mais que criar leis cada vez<text:s/>mais severas e estabelecer punições, respeitar as normas de<text:s/>trânsito representa salvar vidas, mobilizando cerca de<text:s/>10<text:s/>mil alunos do 6º<text:s/>ao 9º<text:s/>ano do ensino fundamental de 19 escolas municipais.</text:p>
      <text:p text:style-name="P522">Foram entregues 28.605 jogos<text:s/>pedagógicos aos alunos da educação infantil e<text:s/>do<text:s/>1º ao<text:s/>5º<text:s/>ano do ensino fundamental e<text:s/>distribuídas<text:s/>4.360 cartilhas, ventarolas e pins à população.</text:p>
      <text:p text:style-name="P523">O mês de maio encerrou-se com o plantio de 50 mudas de ipê defronte a Capela Nossa Senhora em memória às vítimas de trânsito.</text:p>
      <text:p text:style-name="P524">Durante a Semana Nacional de Trânsito, comemorada anualmente entre os dias 18 e 25 de setembro,<text:s/>foi realizada<text:s/>a premiação dos finalistas do Concurso Cultural<text:s/>a Blitz do Bem: bike e pedestre, que tratou da distribuição de material educativo e o Pit Stop: motociclista, onde<text:s/>distribuiu-se<text:s/>bisnagas de graxa e mensagens de conscientização.</text:p>
      <text:p text:style-name="P525">No decorrer<text:s/>da Semana, foram distribuídos 3.468 jogos pedagógicos, camisetas, troféus e placas, sendo encerrada com o lançamento do projeto Bike Legal, que consiste de óculos de imersão em<text:s/>realidade virtual em que o usuário experimenta a sensação de estar pedalando na ciclovia, que foi experimentado por 320 pessoas.</text:p>
      <text:p text:style-name="P526">Durante o ano de 2019, 66.818 pessoas participaram diretamente<text:s/>de ações educativas<text:s/>de trânsito e foram distribuídos 49.722 cartões, folders, revistas e jogos educativos.</text:p>
      <text:p text:style-name="P527">Como resultado dessas ações, o INFOSIGA SP, ferramenta que disponibiliza informações<text:s/>acerca dos acidentes de trânsito no Estado, apontou 34% menos mortes em Praia Grande<text:s/>em relação ao ano de 2018, reduzindo o índice de fatalidade nos acidentes, que representa o número<text:s/>de mortes para cada 100 acidentes,<text:s/>que era de 3,3 em 2018 para 1,1 em 2019.</text:p>
      <text:p text:style-name="P528">O Município implantou o sistema digital de venda de cartões do estacionamento rotativo Zona Azul, complementar ao trabalho tradicional de vendas de cartões de estacionamento. Com o novo sistema, para estacionar regularmente nas vagas da Zona Azul o usuário pode ativar o E-Tíquete pelos monitores (devidamente identificados); nos Pontos de Venda identificados nos comércios dos arredores; pelo aplicativo de celular “Estacionamento<text:s/>Facil Praia Grande-SP” (disponível para IOS e Android); ou pelo site www.estacionamentofacil.com.br, escolhendo a Praça de Estacionamento da Zona Azul Praia Grande.<text:s/></text:p>
      <text:p text:style-name="P529">Depois dessa ativação, a placa do veículo estará registrada, regularizando o período de permanência na vaga, não havendo necessidade de retornar ao veículo para validar o período ou deixar o tíquete em local visível, como ocorre no sistema convencional, desde que respeitada a restrição de no máximo três horas na mesma vaga.</text:p>
      <text:p text:style-name="P530">Através do Programa Cidade Total,<text:s/>a<text:s/>SETRAN<text:s/>executou<text:s/>serviços de sinalização, como a pintura de faixa de pedestre; revitalização de linhas simples seccionada sentido único em tinta branca; implantação de placas; revitalização de faixa de pedestre; substituição de placas; limpeza e manutenção de placas; implantação de linha de divisão de fluxo oposto seccionada amarela; implantação de linhas de divisão de mesmo fluxo seccionada branca; revitalização de pintura de guia em amarelo; revitalização de tinta amarela de ponto de ônibus; implantação de faixa de pedestre; implantação de cilindros delimitadores; revitalização de pintura de lombada; revitalização de linhas de retenção; revitalização de linha dupla contínua com tinha amarela; implantação de linhas de divisão de mesmo fluxo contínua branca; revitalização de pintura vaga transporte escolar; revitalização de cruzamento rodocicloviário; revitalização de ciclovia; substituição de cilindro; revitalização de pintura de legenda ônibus; substituição de tachões amarelos bidirecional; pintura faixa de retenção; revitalização de pintura pare; implantação faixa de retenção; implantação de vaga para deficiente físico; revitalização e pintura de faixa contínua; substituição de rotatória por faixas de pedestre; implantação de vaga de transporte escolar; revitalização e pintura de vaga de carga e descarga; substituição de postinho; implantação de legenda pare; implantação de marca de canalização; implantação de vaga de idoso; marcas de canalização; recobrir sinalização seccionada em tinta preta; revitalização e pintura de vaga de curta duração; revitalização e pintura de vaga de portador de necessidades especiais; implantação de vaga para motos; revitalização de legenda devagar escola; revitalização de pintura de vaga de idoso; revitalização de pintura vaga curta duração; revitalização de pintura vaga paraciclo; revitalização de tinta amarela em cruzamento de vias;<text:s/>e<text:s/>revitalização de tinta amarela em sinalização R6c e revitalização de tinta amarela no retorno.<text:s/></text:p>
      <text:p text:style-name="P531">A Secretaria também realizou a verificação<text:s/>de apontamentos da<text:s/>realizados pela<text:s/>Subsecretaria de Ações de<text:s/>Cidadania sobre<text:s/>1.025 veículos abandonados nas vias públicas, onde desses, 770 foram retirados pelos próprios proprietários; 144 não se encontravam no local indicado; 83 foram removidos ao pátio de apreensão de veículos; 27 eram caminhões estacionados sem irregularidade e 1 não caracterizava abandono.</text:p>
      <text:p text:style-name="P532">Após orientação e notificação dos agentes de trânsito, os proprietários retiravam os veículos em situação de abandono das ruas, porém, passado um período, foi constatado que os mesmos retornavam a colocá-los em locais irregulares.</text:p>
      <text:p text:style-name="P533">Na Mobilidade Urbana o<text:s/>transporte público<text:s/>também<text:s/>é um serviço de caráter essencial para o Município, portanto recebe grande destaque nas ações do poder público. Entre as ações previstas está a persistência para adequação do projeto de implantação do Veículo Leve Sobre Trilhos (VLT), junto a Secretaria de Transporte Metropolitanos do Estado de São Paulo.</text:p>
      <text:p text:style-name="P534"/>
      <text:p text:style-name="P535">Avançou-se nas obras estruturais do corredor do transporte coletivo, na Avenida Doutor Roberto de Almeidas Vinhas, projeto de acessibilidade, implantação de câmeras e monitoramento, iluminação, semáforos para travessia segura dos pedestres, etc., que devem ser concluídas em 2020.</text:p>
      <text:p text:style-name="P536"/>
      <text:p text:style-name="P537">Ao longo do período, foram priorizadas as obras de manutenção corretiva e de conservação nos 2 terminais de<text:s/>transbordo de passageiros e rodoviário – Doutor Tude Bastos e Vereador Francisco Gomes da Silva - “Tatico” -,<text:s/>na parte predial, elétrica, sinalização, acessibilidade, etc.</text:p>
      <text:p text:style-name="P538"/>
      <text:p text:style-name="P539">A frota do sistema de transporte, desde 2014, conta com tecnologia de menor emissão de gases poluentes na atmosfera, ar-condicionado, wifi e acessibilidade plena (elevador para cadeirantes na porta de desembarque, espaço para cão guia e assentos reservados com diferencial de cor e tamanho para idosos, pessoas com deficiência, gestantes, mães com crianças de colo e obesos, de acordo com especificações da norma de acessibilidade da ABNT-NBR 15.570). Nesse ano toda a frota da empresa concessionária encontra-se 100% climatizada, e passou a contar com 40 novos ônibus em substituição aos veículos antigos, possuindo assim 90 veículos, onde desses, 83 atendem às linhas municipais diariamente e os demais são utilizados como reserva técnica.<text:s/></text:p>
      <text:p text:style-name="P540"/>
      <text:p text:style-name="P541">Os usuários do sistema de transporte contam com painéis de informação do sistema de transporte municipal, dentro dos terminais, que transmitem mensagem operacional, em tempo real, como horário de chegada dos ônibus por linha de operação. Eles são interligados na central de operação da concessionária. São 5 informações das linhas para cada painel, em cada plataforma de embarque e desembarque.</text:p>
      <text:p text:style-name="P542"/>
      <text:p text:style-name="P543">Em 2019 foi disponibilizado para a população o aplicativo (app) "Quanto Tempo Falta", que permite ao usuário do sistema obter informação em tempo real, através de seu celular, do horário da chegada dos ônibus nos pontos de embarque e desembarque, as linhas, etc. O app está disponível gratuitamente para os usuários Android e IOS.</text:p>
      <text:p text:style-name="P544"/>
      <text:p text:style-name="P545">Deu-se continuidade à utilização do sistema de reconhecimento biométrico facial, que é constituído pelo conjunto de equipamentos embarcados nos ônibus e micro-ônibus, além daqueles instalados nas garagens e na central de processamento de dados da Empresa, bem como de seus respectivos sistemas operacionais, objetivando a captura, o armazenamento e o reconhecimento das imagens faciais dos clientes do transporte coletivo urbano, quando detentores do direito a algum dos benefícios tarifários.</text:p>
      <text:p text:style-name="P546"/>
      <text:p text:style-name="P547">O sistema de reconhecimento biométrico facial permite a gravação da imagem facial do beneficiário, por ocasião de seu cadastramento ou recadastramento junto aos postos de atendimento da Empresa, a qual será armazenada em banco de dados para ser comparada com as imagens capturadas do portador do cartão eletrônico, quando de sua validação no interior do ônibus. Esse sistema está combatendo as fraudes praticadas por alguns beneficiários do sistema de transporte escolar e das pessoas com deficiências.</text:p>
      <text:p text:style-name="P548"/>
      <text:p text:style-name="P549">Estão sendo concluídas as tratativas do convênio com a Empresa Metropolitana de Transportes Urbanos de São Paulo (EMTU/ SP), visando a renovação do contrato existente, que estabelece a integração operacional e tarifária dos sistemas de transportes.</text:p>
      <text:p text:style-name="P550"/>
      <text:p text:style-name="P551">Segue em andamento a padronização dos mobiliários urbanos (abrigos metálicos com vidros verdes) em substituição aos abrigos de concreto, sendo realizadas no ano de 2019, 75 implantações e 34 reformas de abrigos metálicos.</text:p>
      <text:p text:style-name="P552"/>
      <text:p text:style-name="P553">Está prevista para o mês de janeiro do ano subsequente a implantação da Estação Antártica, que terá função importante na racionalização das linhas e na integração do sistema de transporte coletivo.</text:p>
      <text:p text:style-name="P554"/>
      <text:p text:style-name="P555">Também foram iniciados os estudos técnicos referentes ao processo de licitação do transporte coletivo, cujo o contrato findará em 23 de dezembro de 2020.</text:p>
      <text:p text:style-name="P556"/>
      <text:p text:style-name="P557">A Secretaria de Transportes (SETRANSP) realizou no exercício de 2019 ações educativas para conscientização dos passageiros que passaram nos Terminais<text:s/>Tude Bastos e Tatico:<text:s/></text:p>
      <text:list text:style-name="LFO8" text:continue-numbering="true">
        <text:list-item>
          <text:p text:style-name="P558">Mês de janeiro: ações realizadas pelos técnicos do Programa de Prevenção contra Acidentes/ SEST SENAT (abordagem com mobilização sócio educativa aos passageiros e motoristas), no Terminais Tatico e Tude Bastos;</text:p>
        </text:list-item>
        <text:list-item>
          <text:p text:style-name="P559">Mês de fevereiro: ações realizadas pelos técnicos do Programa de Prevenção contra Acidentes/ SEST SENAT (abordagem com mobilização sócio educativa aos passageiros e motoristas), no Terminal Tude Bastos;</text:p>
        </text:list-item>
        <text:list-item>
          <text:p text:style-name="P560">Mês de março: ações realizadas pelos técnicos do Programa de Prevenção contra Acidentes/ SEST SENAT (abordagem com mobilização sócio educativa aos passageiros e motoristas), no Terminal Tatico; colocação de faixa alusiva ao Dia Internacional da Mulher, no Terminal Tude Bastos;</text:p>
        </text:list-item>
        <text:list-item>
          <text:p text:style-name="P561">Mês de Maio: Dias das Mães (apresentação de personagem da Mulher maravilha com mural de fotos e entrega de chocolates);</text:p>
        </text:list-item>
        <text:list-item>
          <text:p text:style-name="P562">Mês de Agosto: Dia dos Pais (entrega de caneca personalizada para os pais que passaram com os filhos pelo Terminal), no Terminal Tude Bastos;</text:p>
        </text:list-item>
        <text:list-item>
          <text:p text:style-name="P563">Mês de Setembro: Dia do Cliente (ação realizada com totem fotográfico e entrega de bombons); Dia Mundial sem carro (abordagem com incentivo ao uso do transporte coletivo (parceria SETRANSP, SETRAN e PIRACICABANA), no Terminal Tude Bastos;</text:p>
        </text:list-item>
        <text:list-item>
          <text:p text:style-name="P564">Mês de Outubro: Outubro Rosa (entrega de pipoca), no Terminal Tude Bastos;</text:p>
        </text:list-item>
        <text:list-item>
          <text:p text:style-name="P565">Mês de Novembro: Consumidor (orientação aos passageiros e transeuntes sobre a black friday); Novembro Azul (entrega de doces azuis e folder explicativo), no Terminal Tude Bastos;</text:p>
        </text:list-item>
        <text:list-item>
          <text:p text:style-name="P566">Mês de Dezembro: Aedes AEGYPTI (exposição com estande e folder explicativo da Secretaria de Saúde Pública), no Terminal Tude Bastos; Acidentes Viários (abordagem com mobilização sócio educativa aos passageiros e motoristas), no Terminal Tatico; Acidentes Viários (abordagem com mobilização sócio educativa aos passageiros e motoristas), no Terminal Tude Bastos.</text:p>
        </text:list-item>
      </text:list>
      <text:p text:style-name="P567"/>
      <text:p text:style-name="P568">A SETRANSP promoveu ainda, juntamente com a Viação Piracicabana o contato com a ONG Almas Azuis para realizar uma campanha sobre o direito ao assento reservado nos ônibus para pessoas com Transtorno do Espectro Autista, com a instalação de cartazes educativos com informações importantes a respeito do tema, no interior dos ônibus municipais.</text:p>
      <text:p text:style-name="P569"/>
      <text:p text:style-name="P570">O Plano de Mobilidade Urbana (PLAMOB-PG) está em vigência e orienta as ações da municipalidade para o tema.</text:p>
      <text:h text:style-name="P571" text:outline-level="2">ORGANIZAÇÃO TERRITORIAL</text:h>
      <text:p text:style-name="P572">Além de diretrizes gerais estruturantes, o título Organização Territorial contém diretrizes específicas para o capítulo de Uso e Ocupação do Solo, conforme segue:</text:p>
      <text:h text:style-name="P573" text:outline-level="2">USO E OCUPAÇÃO DO SOLO</text:h>
      <text:p text:style-name="P574">A produção do espaço urbano é um processo constante e que traz consequências para as relações socioculturais, econômicas e políticas. Alguns empreendimentos e atividades interferem na dinâmica urbana impactando a qualidade de vida dos moradores e cidadãos.</text:p>
      <text:p text:style-name="P575">As políticas urbanas municipais devem estar alinhadas com as transformações do território. De tempos em tempos as revisões e regulações propostas pelo poder municipal nas legislações buscam diminuir o descompasso provocado pelas alterações das dinâmicas econômicas, culturais e sociais que a cidade passa com o decorrer dos anos.</text:p>
      <text:p text:style-name="P576">O instrumento que regula o<text:s/>ordenamento das diretrizes de uso e ocupação do solo, estabelecidas no Plano Diretor, é a de lei que disciplina o ordenamento do uso, da ocupação e do parcelamento do solo. Em decorrência da aprovação do Plano Diretor Lei<text:s/>Complementar n° 727 de 16 de dezembro de<text:s/>2016, estão sendo desenvolvidos em conjunto com diversas secretarias análises de território visando adequações na legislação vigente.</text:p>
      <text:p text:style-name="P577">Junto a este, pode se somar a existência de instrumentos complementares, entre eles a Lei Complementar<text:s/>n°<text:s/>154 de 27 de dezembro de 1996 e suas alterações, que dispõe sobre as regras gerais e específicas a serem obedecidas no projeto, licenciamento, execução, manutenção e utilização de obras, edificações e equipamentos, dentro dos limites dos imóveis.</text:p>
      <text:p text:style-name="P578">Um instrumento necessário e fundamental para o desenvolvimento sustentável das cidades, é o Estudo de Impacto de Vizinhança (EIV), uma vez que busca garantir a justa distribuição dos ônus e benefícios da urbanização, se destacando por atuar de maneira preventiva, vislumbrando a harmonia entre os interesses particulares e o interesse da coletividade. Enquanto instrumento de gestão urbana municipal, funciona como uma ferramenta de apoio ao processo de licenciamento urbanístico, complementando o regramento de parcelamento, uso e ocupação do solo.</text:p>
      <text:p text:style-name="P579">Buscando esse equilíbrio no território encontra-se em elaboração legislação com o regramento necessário referente ao Estudo de Impacto de Vizinhança (EIV).</text:p>
      <text:p text:style-name="P580">Em 2017 foi assinado o Termo de Adesão do Município junto à União para a transferência da Gestão das praias marítimas urbanas, que tem por objeto transferir ao Município a gestão das praias marítimas urbanas de seu território, inclusive as áreas de bens de uso comum com exploração econômica.</text:p>
      <text:p text:style-name="P581">O presente Termo de Adesão tem por finalidade estabelecer condições para uma melhor gestão dos espaços litorâneos, ensejando uma melhoria continuada, orientada para o uso racional e a qualificação ambiental e urbanística desse território.</text:p>
      <text:p text:style-name="P582">Em atendimento ao termo deverá ser elaborado plano de gestão integrada da orla para seu ordenamento.</text:p>
      <text:p text:style-name="P583">Em 2019 a<text:s/>Secretaria de Urbanismo (SEURB) de Praia Grande promoveu encontro com representantes de entidades de profissionais ligados ao ramo da construção civil, apresentando balanço das ações da secretaria. A pasta é responsável por, entre outras ações, a aprovação de projetos e liberação de obras particulares na Cidade, além da fiscalização da documentação fiscal e publicidade de todo e qualquer estabelecimento comercial e industrial, casas e locais de diversões públicas fixas e temporárias.</text:p>
      <text:p text:style-name="P584">Após uma solicitação da Câmara Municipal, também foi realizada reunião, para orientar empresários e engenheiros do ramo da Construção Civil (construtores de condomínios de casas). Entre as informações fornecidas, constavam orientações sobre modelos de projetos de obras, declarações, requerimentos, consulta de processos, check list e prazos para emissão de alvarás e certidões. A Administração também respondeu questionamentos e tirou dúvidas dos empresários sobre a legislação vigente.<text:s/></text:p>
      <text:p text:style-name="P585">Visando garantir que a ocupação humana no território ocorra em locais com infraestrutura adequada, acesso a serviços e aptidão a urbanização, ou seja, áreas com condições físicas de estabilidade do solo que permitam a permanência da população, a Prefeitura realiza um trabalho constante de fiscalização de invasões em todos os bairros, com o objetivo de identificar e coibir ações clandestinas de desmatamento e ocupações irregulares em Praia Grande.<text:s/></text:p>
      <text:p text:style-name="P586">Em setembro de 2019, representantes das secretarias de Urbanismo (SEURB) e Meio Ambiente (SEMA), do Grupamento Ambiental e da Procuradoria Municipal se reuniram para tratar do assunto e planejar a intensificação de ações conjuntas de combate a invasões. A Administração Municipal, através da Subsecretaria de Controle Urbano (CONTRU), já realiza fiscalização constante a fim de combater o problema. Além das medidas preventivas, em casos de irregularidades encontradas, a Prefeitura autua e notifica os responsáveis, e em alguns casos, até realiza demolições administrativas de imóveis irregulares para conter a expansão em áreas já ocupadas.</text:p>
      <text:p text:style-name="P587">Em decorrência de situações que atrapalham o andamento do trabalho de fiscalização e proteção ambiental, a Administração resolveu aumentar o rigor, recorrendo a decisões judiciais nos casos que comprometam a legislação vigente. O proprietário ou responsável pela ação terá que responder judicialmente por todos os atos ilegais e crimes ambientais. Além de impedir novas invasões, o trabalho visa evitar que as existentes desenvolvam novos focos de construção irregular, principalmente em áreas de risco ou de preservação permanente.</text:p>
      <text:p text:style-name="P588">Operações especiais de fiscalização integrada de obras e código de posturas municipais também foram realizadas neste ano, visando identificar e combater as irregularidades, assim como advertir e notificar os infratores que não respeitaram as leis e regras do Município. Alguns dos itens observados foram, em relação ao comércio: Auto de Vistoria do Corpo de Bombeiro (AVCB), propaganda, publicidade, placas e anúncios em locais ou tamanhos não autorizados, obstrução de calçadas e atividades comerciais sem licença da Prefeitura, entre outros. Já nas construções e obras particulares foram observados: a falta de licença, obras irregulares e/ou em desacordo com projeto aprovado ou fora das condições de segurança, terrenos abandonados ou construções não acabadas, entre outros. Também foi realizado o trabalho de fiscalização de marquises na Cidade, visando prevenir acidentes, preservar a segurança e integridade principalmente dos pedestres, averiguando todas as edificações que possuem marquises.</text:p>
      <text:p text:style-name="P589">Outra ação desenvolvida pela Secretaria de Urbanismo é o plantão de atendimento via e-mail, um serviço que agiliza os procedimentos realizados, pois antecipa processos e verifica problemas ou documentos.<text:s/></text:p>
      <text:p text:style-name="P590">Através do Programa Cidade Total, a SEURB atuou na fiscalização das edificações dos bairros, orientando 3.624 comércios; identificando terrenos sujos, sem passeio e sem muro; obstruções de logradouro; obras em andamento; comércios fechados; rebaixamento de guia irregular; edificações abandonadas; demolições concluídas e comércios clandestinos.</text:p>
      <text:p text:style-name="P591">A Prefeitura de Praia Grande lançou em 2019 o programa Comércio Amigo da Cidade, que tem como objetivo realizar encontros com comerciantes e representantes de empresas da Cidade, para orientação e conscientização sobre a legislação existente. Participaram da ação as secretarias de Urbanismo (SEURB), Meio Ambiente (SEMA), Serviços Urbanos (SESURB), Trânsito (SETRAN), Assuntos Institucionais (SEAI) e Guarda Civil Municipal (GCM).</text:p>
      <text:h text:style-name="P592" text:outline-level="2">DEFESA CIVIL</text:h>
      <text:p text:style-name="P593">O Departamento da Defesa Civil pertence à Secretaria de Assuntos de Segurança Pública (SEASP), com equipe técnica multidisciplinar capacitada para assuntos relacionados às medidas permanentes que visam evitar, prevenir ou minimizar os desastres naturais e ou incidentes tecnológicos, preservando o moral da população e restabelecendo a normalidade social.</text:p>
      <text:p text:style-name="P594">Por se tratar de um tema que busca a participação dos munícipes em defesa da própria comunidade, as diretrizes incluem informação, prevenção, integração às políticas e atuação articulada. As ações promovidas são realizadas de forma rotineira, uma vez que necessitam ser contínuas.</text:p>
      <text:p text:style-name="P595">Para manter a população informada sobre áreas de risco e ocorrência de eventos extremos, bem como sobre protocolos de prevenção e alerta de ações emergenciais em circunstâncias de desastres, são realizadas campanhas preventivas e educativas periodicamente.<text:s/></text:p>
      <text:p text:style-name="P596">O Departamento de Defesa Civil seguiu atuando como parceiro do Programa<text:s/>#JuventudePG, levando informações de cunho preventivo no tocante às atribuições da Defesa Civil no Município<text:s/>a<text:s/>jovens e adolescentes.</text:p>
      <text:p text:style-name="P597">Como umas das ações de conscientização frente aos estudantes, a Defesa Civil de Praia Grande realizou mais uma edição das Olimpíadas do Conhecimento em Defesa Civil, com alunos do 5º ano do ensino fundamental da rede municipal de ensino das nove cidades da região. As competições são realizadas através da parceria entre a Coordenadoria Regional de Proteção e Defesa Civil e o Instituto de Pesquisas Tecnológicas (Ipea). Em<text:s/>2019 Praia Grande conquistou o tetracampeonato.</text:p>
      <text:p text:style-name="P598">Pelo quarto ano consecutivo, a Defesa Civil de Praia Grande participou do Plano Preventivo de Defesa Civil (PPDC), onde a atenção e os monitoramentos das áreas de riscos são redobrados tendo em vista o período de maior índice pluviométrico devido ao verão. Fora dos períodos de chuva também são realizadas vistorias, neste ano inclusive,<text:s/>Praia Grande foi a única cidade da Baixada Santista,<text:s/>dentre 15 cidades escolhidas,<text:s/>incluída no mapeamento para atualização de dados realizados pelos técnicos do Instituto de Pesquisas Tecnológicas de São Paulo (IPT)<text:s/>em conjunto com<text:s/>a Defesa Civil.<text:s/>As<text:s/>informações coletadas nos mapeamentos são fundamentais para o período em que é aplicado o PPDC.</text:p>
      <text:p text:style-name="P599">Um projeto realizado em apoio ao PPDC é a Compilação de Dados Meteorológicos (CDM), que consiste na medição diária do índice pluviométrico em pontos estratégicos do Município. Na época em que foi criada esta coleta de dados, em 2015, havia apenas um ponto, hoje a coleta conta com cinco pontos, e é realizada não apenas no período do PPDC, mas durante o ano todo. Estes dados são importantes para a compreensão do funcionamento do clima e por consequência os ciclos de chuvas em Praia Grande, sendo possível, através deles, orientar planos e antecipar ações preventivas.<text:s/></text:p>
      <text:p text:style-name="P600">Durante a estação mais quente do ano, o verão, também existe a preocupação com os raios que caem na nossa região, e buscando alertar para os perigos de permanecer na praia em caso de chuvas ou tempestades com raios, a Coordenadoria de Defesa Civil realizou campanha de prevenção aos raios e instalou 12 faixas em pontos estratégicos do Município. Essa ação vem corroborar com o Plano Preventivo de Defesa Civil (PPDC) do Governo do Estado de São Paulo.</text:p>
      <text:p text:style-name="P601">De acordo com a Lei Municipal nº 1.854 de 20 de outubro de 2017, o Conselho Municipal de Defesa Civil foi reestruturado e agora compõe 30 membros, sendo 15 da administração pública e 15 de órgãos auxiliadores.</text:p>
      <text:p text:style-name="P602">O Plano Municipal de Contingência e de Proteção de Defesa Civil vigente estabelece ações para o monitoramento e prevenção das situações de risco, bem como os procedimentos a serem adotados na resposta às emergências e desastres, além de conter o mapeamento das áreas de risco.</text:p>
      <text:h text:style-name="P603" text:outline-level="2">SANEAMENTO BÁSICO</text:h>
      <text:p text:style-name="P604">Além de diretrizes gerais estruturantes, o título Saneamento Básico contém diretrizes específicas para os capítulos Abastecimento de<text:s/>Água, Esgotamento Sanitário, Drenagem e Manejo de Águas Pluviais e Coleta de<text:s/>Resíduos<text:s/>Sólidos, conforme segue:</text:p>
      <text:h text:style-name="P605" text:outline-level="2">ABASTECIMENTO DE ÁGUA</text:h>
      <text:p text:style-name="P606">Para garantir o atendimento pleno da população residente e flutuante do Município em todos os períodos do ano, são promovidas ações contínuas, principalmente devido ao constante crescimento da população e a expressiva população flutuante. Assim, estão previstas a ampliação dos sistemas de abastecimento de água (produtores e de reservação).</text:p>
      <text:p text:style-name="P607"><text:span text:style-name="T608">Quanto às estratégias e diretrizes para a garantia do adequado tratamento da água fornecida pelos sistemas produtores de água integrados da Região Metropolitana da Baixada Santista (RMBS), são observadas as normas nacionais relativas à qualidade para consumo humano e padrão<text:s/></text:span><text:span text:style-name="T609">de potabilidade. Sendo assim, a<text:s/></text:span><text:span text:style-name="T610">Companhia de Saneamento Básico do Estado de São Paulo (</text:span><text:span text:style-name="T611">SABESP</text:span><text:span text:style-name="T612">)</text:span><text:span text:style-name="T613">, concessionária responsável pelo fornecimento de água potável no Município, analisa a qualidade da água desde a origem até os pontos de consumo. São analisados fatores como</text:span><text:span text:style-name="T614"><text:s/></text:span><text:span text:style-name="T615">turbidez,</text:span><text:span text:style-name="T616"><text:s/></text:span><text:span text:style-name="T617">cloro</text:span><text:span text:style-name="T618"><text:s/></text:span><text:span text:style-name="T619">residual,</text:span><text:span text:style-name="T620"><text:s/></text:span><text:span text:style-name="T621">coliforme,</text:span><text:span text:style-name="T622"><text:s/></text:span><text:span text:style-name="T623">cor</text:span><text:span text:style-name="T624"><text:s/></text:span><text:span text:style-name="T625">aparente,</text:span><text:span text:style-name="T626"><text:s/></text:span><text:span text:style-name="T627">entre</text:span><text:span text:style-name="T628"><text:s/></text:span><text:span text:style-name="T629">outros</text:span><text:span text:style-name="T630"><text:s/></text:span><text:span text:style-name="T631">aspectos,</text:span><text:span text:style-name="T632"><text:s/></text:span><text:span text:style-name="T633">atendendo o que estabelece o Ministério da Saúde quanto ao controle da água distribuída para o consumo humano. Os testes possuem quantidade mínima, frequência em que as amostras de água devem ser coletadas e os limites</text:span><text:span text:style-name="T634"><text:s/></text:span><text:span text:style-name="T635">permitidos.</text:span></text:p>
      <text:p text:style-name="P636">A promoção da eficiência do sistema de abastecimento de água (captação, adução, tratamento, reservação e distribuição), a redução de perdas de água no sistema de abastecimento e a implementação de medidas não estruturais voltadas a redução dos desperdícios são exigidas da concessionária responsável constantemente, visando garantir a racionalização do uso da água.</text:p>
      <text:p text:style-name="P637">No ano de 2018 a Prefeitura de Praia Grande assinou contrato de prestação de serviços de abastecimento de água e coleta e tratamento de esgoto, no valor de R$1,4 bilhão, com a<text:s/>SABESP. O contrato prevê a ampliação da produção e reserva de água tratada, a expansão da distribuição<text:s/>e ações para redução de perdas. Para tanto será implantada a Estação de Tratamento de Água (ETA) – Melvi, com 1,2 m³/s, e um reservatório com capacidade de armazenamento de 5 milhões de litros tratados,<text:s/>assim como todas as interligações de adutoras necessárias.<text:s/></text:p>
      <text:p text:style-name="P638"><text:span text:style-name="T639">Em</text:span><text:span text:style-name="T640"><text:s/></text:span><text:span text:style-name="T641">reflexo</text:span><text:span text:style-name="T642"><text:s/></text:span><text:span text:style-name="T643">a</text:span><text:span text:style-name="T644"><text:s/></text:span><text:span text:style-name="T645">ess</text:span><text:span text:style-name="T646">as</text:span><text:span text:style-name="T647"><text:s/></text:span><text:span text:style-name="T648">ações,</text:span><text:span text:style-name="T649"><text:s/></text:span><text:span text:style-name="T650">em</text:span><text:span text:style-name="T651"><text:s/></text:span><text:span text:style-name="T652">201</text:span><text:span text:style-name="T653">9</text:span><text:span text:style-name="T654"><text:s/></text:span><text:span text:style-name="T655">o</text:span><text:span text:style-name="T656"><text:s/></text:span><text:span text:style-name="T657">Município</text:span><text:span text:style-name="T658"><text:s/></text:span><text:span text:style-name="T659">contava</text:span><text:span text:style-name="T660"><text:s/></text:span><text:span text:style-name="T661">com</text:span><text:span text:style-name="T662"><text:s/></text:span><text:span text:style-name="T663">109</text:span><text:span text:style-name="T664">.</text:span><text:span text:style-name="T665">967</text:span><text:span text:style-name="T666"><text:s/></text:span><text:span text:style-name="T667">ligações</text:span><text:span text:style-name="T668"><text:s/></text:span><text:span text:style-name="T669">ativas</text:span><text:span text:style-name="T670"><text:s/></text:span><text:span text:style-name="T671">de água,</text:span><text:span text:style-name="T672"><text:s/></text:span><text:span text:style-name="T673">um</text:span><text:span text:style-name="T674"><text:s/></text:span><text:span text:style-name="T675">volume</text:span><text:span text:style-name="T676"><text:s/></text:span><text:span text:style-name="T677">faturado</text:span><text:span text:style-name="T678"><text:s/></text:span><text:span text:style-name="T679">de</text:span><text:span text:style-name="T680"><text:s/></text:span><text:span text:style-name="T681">34</text:span><text:span text:style-name="T682">.</text:span><text:span text:style-name="T683">184</text:span><text:span text:style-name="T684">.</text:span><text:span text:style-name="T685">419</text:span><text:span text:style-name="T686">m³/</text:span><text:span text:style-name="T687"><text:s/></text:span><text:span text:style-name="T688">ano,</text:span><text:span text:style-name="T689"><text:s/></text:span><text:span text:style-name="T690">uma</text:span><text:span text:style-name="T691"><text:s/></text:span><text:span text:style-name="T692">rede</text:span><text:span text:style-name="T693"><text:s/></text:span><text:span text:style-name="T694">com</text:span><text:span text:style-name="T695"><text:s/></text:span><text:span text:style-name="T696">extensão</text:span><text:span text:style-name="T697"><text:s/></text:span><text:span text:style-name="T698">de</text:span><text:span text:style-name="T699"><text:s/></text:span><text:span text:style-name="T700">967</text:span><text:span text:style-name="T701">.</text:span><text:span text:style-name="T702">636</text:span><text:span text:style-name="T703">m e 36</text:span><text:span text:style-name="T704">.</text:span><text:span text:style-name="T705">625m de</text:span><text:span text:style-name="T706"><text:s/></text:span><text:span text:style-name="T707">adutoras.</text:span></text:p>
      <text:p text:style-name="P708"><text:span text:style-name="T709">O Município também busca o fomento ao reuso e aproveitamento da água e campanhas de conscientização e orientação da população também</text:span><text:span text:style-name="T710"><text:s/></text:span><text:span text:style-name="T711">são constantemente colocadas em</text:span><text:span text:style-name="T712"><text:s/></text:span><text:span text:style-name="T713">pauta.</text:span></text:p>
      <text:p text:style-name="P714">O Plano Municipal de Abastecimento de Água e Esgotamento Sanitário (PMAE) está em vigência e orienta as ações da municipalidade<text:s/>para o tema.</text:p>
      <text:h text:style-name="P715" text:outline-level="2">ESGOTAMENTO SANITÁRIO</text:h>
      <text:p text:style-name="P716">O Município promove ações constantes visando à cobertura universal do sistema de esgotamento sanitário. Sendo assim, são prioritárias as ações de implantação do sistema em bairros com maior densidade demográfica.</text:p>
      <text:p text:style-name="P717">Com o intuito de promover a melhoria da qualidade das águas costeiras e, consequentemente, as condições de balneabilidade das praias, busca-se o tratamento adequado de esgotos sanitários. Para esse controle, são verificados os índices de qualidade de águas costeiras (IQAC), de estado trófico costeiro (IETC), de qualidade de sedimento costeiro (IQSC), a classificação anual das praias (avaliação das condições de balneabilidade), a avaliação dos cursos d'água afluentes e o índice de coleta e tratamento de esgotos da população urbana de Municípios (ICTEM).</text:p>
      <text:p text:style-name="P718">O convênio “Se liga na rede”, parceria entre o Município, o Estado e a SABESP, realiza ligações prediais às redes coletoras de esgotos, de forma gratuita, para as famílias com renda de até três salários mínimos. A ação permite uma ligação adequada ao sistema de esgotamento sanitário, a fim de trazer qualidade de vida à população e recuperação do meio ambiente.</text:p>
      <text:p text:style-name="P719">Outro programa realizado em parceria com a Sabesp é o “Esgoto Certo”, que fiscaliza o destino do esgoto produzido em edifícios e casas, evitando que o mesmo seja despejado na rede pluvial e comprometa a balneabilidade das praias. Paralelamente, são efetuadas campanhas de conscientização da população sobre a importância do sistema de esgotamento sanitário.</text:p>
      <text:p text:style-name="P720">No ano de 2018,<text:s/>a Prefeitura de Praia Grande assinou contrato de prestação de serviços de abastecimento de água e coleta e tratamento de esgoto, no valor de R$1,4 bilhão, com a SABESP.</text:p>
      <text:p text:style-name="P721">Para o esgoto, as ações previstas no contrato que deverão ser completadas entre 2018 e 2024, incluem obras para o sistema de esgoto sanitário,<text:s/>beneficiando a população dos Bairros Melvi, Esmeralda e Ribeirópolis; remanejamento de redes coletoras nos Bairros Canto do Forte, Boqueirão, Guilhermina, Aviação, Tupi e Ocian; e complementação dos coletores nos Bairros Sítio do Campo e Tupiry. Assim como a adequação na Estação Elevatória do Sítio do Campo, também constam no contrato a ampliação da coleta e afastamento dos esgotos em diversos bairros como Anhanguera, Princesa, Cidade da Criança, Quietude, Vila Sônia, Tupi e Sítio do Campo.</text:p>
      <text:p text:style-name="P722">Em reflexo a essas ações, em 2019<text:s/>o Município contava com<text:s/>65.680<text:s/>ligações ativas de esgoto, uma rede com extensão de<text:s/>612.473m<text:s/>de interceptadores e<text:s/>27.982m<text:s/>de emissários.</text:p>
      <text:p text:style-name="P723">O Plano Municipal de Abastecimento de Água e Esgotamento Sanitário (PMAE) está em vigência e orienta as ações da municipalidade para o tema.</text:p>
      <text:h text:style-name="P724" text:outline-level="2">DRENAGEM E MANEJO DE ÁGUAS PLUVIAIS</text:h>
      <text:p text:style-name="P725">A promoção de medidas necessárias à conservação e utilização de fontes alternativas de captação e o reaproveitamento das águas da chuva nas edificações novas, públicas e privadas, residenciais e não residenciais, está efetivada pela Lei<text:s/>nº 1.874 de 14 de dezembro de<text:s/>2017, que torna obrigatória a execução de reservatório para captação, retenção e reaproveitamento de água da chuva nos imóveis públicos ou privados que especifica.</text:p>
      <text:p text:style-name="P726"><text:span text:style-name="T727">A legislação visa garantir a efetiva confecção do sistema de captação, retenção e reuso de águas pluviais, em conformidade com a lei, com a ABTN NBR 15</text:span><text:span text:style-name="T728">.</text:span><text:span text:style-name="T729">527:2007 e legislação de macro e micro drenagem do Município. Sendo assim, o autor ou dirigente técnico da obra e o proprietário do imóvel, com as firmas reconhecidas assinam um termo de compromisso, demonstrando ciência quanto à responsabilidade de dispor os projetos para análise dos órgãos competentes, bem como a responsabilidade técnica e legal sobre o assunto</text:span><text:span text:style-name="T730">,</text:span><text:span text:style-name="T731"><text:s/>e a possibilidade de abertura de procedimento fiscal, apuração da infração e aplicação da penalidade, conforme legislação de retenção e reuso de águas pluviais, podendo resultar na não</text:span><text:span text:style-name="T732"><text:s/></text:span><text:span text:style-name="T733">emissão</text:span><text:span text:style-name="T734"><text:s/></text:span><text:span text:style-name="T735">da</text:span><text:span text:style-name="T736"><text:s/></text:span><text:span text:style-name="T737">Carta</text:span><text:span text:style-name="T738"><text:s/></text:span><text:span text:style-name="T739">de</text:span><text:span text:style-name="T740"><text:s/></text:span><text:span text:style-name="T741">Habitação</text:span><text:span text:style-name="T742"><text:s/></text:span><text:span text:style-name="T743">ou</text:span><text:span text:style-name="T744"><text:s/></text:span><text:span text:style-name="T745">de</text:span><text:span text:style-name="T746"><text:s/></text:span><text:span text:style-name="T747">Ocupação</text:span><text:span text:style-name="T748"><text:s/></text:span><text:span text:style-name="T749">caso a legislação não seja</text:span><text:span text:style-name="T750"><text:s/></text:span><text:span text:style-name="T751">cumprida.</text:span></text:p>
      <text:p text:style-name="P752"><text:span text:style-name="T753">A respeito, o Município conta com um sistema público de cisternas para a captação de água da chuva. O sistema possui capacidade total de 315 mil litros d’água, suprindo pelo menos 50% do consumo da água utilizada no trabalho de limpeza e manutenção urbana local.<text:s/></text:span></text:p>
      <text:p text:style-name="P754">Sendo<text:s/>Município pioneiro na<text:s/>utilização<text:s/>do<text:s/>asfalto permeável,<text:s/>com a pavimentação<text:s/>da Rua Carlos José Borstens<text:s/>no Bairro Aviação em 2018,<text:s/>representantes do Município de Ferraz de Vasconcelos visitaram<text:s/>Praia Grande<text:s/>com o intuito de obter informações detalhadas sobre<text:s/>esta<text:s/>tecnologia. Em reunião na Secretaria de Obras Públicas de Praia Grande (SEOP),<text:s/>os representantes de Ferraz de Vasconcelos foram apresentados à<text:s/>metodologia e detalhes técnicos<text:s/>deste tipo de pavimentação.</text:p>
      <text:p text:style-name="P755">Durante o ano de 2019<text:s/>a Secretaria de Serviços Urbanos de Praia Grande (SESURB) realizou o constante trabalho de limpeza dos canais da Cidade. Esse tipo de ação visa garantir a eficiência do escoamento de águas pluviais e melhorar o sistema de drenagem, em especial no período de fortes chuvas.</text:p>
      <text:p text:style-name="P756">A manutenção<text:s/>dos mais de 30 canais<text:s/>é realizada a cada três meses, assim, por ano, os equipamentos passam por quatro manutenções anuais.<text:s/>Além da limpeza do fundo e laterais dos canais, é realizado o corte de mato do talude, inclusive em trechos urbanizados. Essa ação evita que o fluxo de água do local seja impedido de seguir pelo sistema por causa destes detritos.</text:p>
      <text:p text:style-name="P757">Visando ainda a melhoria da rede de drenagem,<text:s/>a Secretaria de Obras Públicas (SEOP) deu<text:s/>início<text:s/>às<text:s/>obras de recuperação do revestimento das paredes do Canal Pau Brasil,<text:s/>obras de reforma do Canal Negro Velho, no Bairro Tupi,<text:s/>obras de revestimento do Canal Barroso, no Bairro Sítio do Campo<text:s/>e<text:s/>obras de revestimento do Canal Cruzeiro do Sul, no bairro Ribeirópolis, além de realizar o<text:s/>revestimento do canal Miami Paulista.</text:p>
      <text:p text:style-name="P758"><text:span text:style-name="T759">O Município buscou ainda uma parceria com a Sabesp e o Departamento de Águas e Energia Elétrica do Estado (DAEE), visando beneficiar os bairros Sítio do Campo, Vila Sônia e Princesa. Em reunião com as Secretarias de Obras Públicas (SEOP), Serviços Urbanos (SESURB) e de Meio Ambiente (SEMA), foram solicitadas ações específic</text:span><text:span text:style-name="T760">as para os bairros.</text:span></text:p>
      <text:p text:style-name="P761">Objetivando garantir melhor escoamento da chuva, evitando possíveis acúmulos de água, os mais de vinte viadutos da Via Expressa Sul passaram por manutenção em seu sistema de drenagem. Os trabalhos incluíram limpeza, desobstrução da tubulação e troca de grelhas.</text:p>
      <text:h text:style-name="P762" text:outline-level="2"><text:span text:style-name="T763">O Plano Diretor de Drenagem e Manejo de Águas Pluviais de Praia Grande, alterado por meio da Lei Complementar nº 796 de 18 de dezembro de 2018, está em vigência e orienta as ações da municipalidade para o tema.</text:span><text:span text:style-name="T764"><text:s/></text:span></text:h>
      <text:h text:style-name="P765" text:outline-level="2">COLETA E DISPOSIÇÃO DE RESÍDUOS SÓLIDOS</text:h>
      <text:p text:style-name="P766">Em 2019 a cobertura da coleta seletiva correspondia a 100% da área urbana do Município, assim como a cobertura de coleta regular de resíduos sólidos, que também correspondia a 100% da área urbana do Município.</text:p>
      <text:p text:style-name="P767"><text:span text:style-name="T768">Diferentemente da coleta seletiva, a coleta regular de resíduos sólidos é realizada com uma maior frequência, promovendo atendimento inclusive aos finais de semana.</text:span><text:span text:style-name="T769"><text:s/></text:span><text:span text:style-name="T770">No período</text:span><text:span text:style-name="T771"><text:s/></text:span><text:span text:style-name="T772">que</text:span><text:span text:style-name="T773"><text:s/></text:span><text:span text:style-name="T774">compreende</text:span><text:span text:style-name="T775"><text:s/></text:span><text:span text:style-name="T776">os</text:span><text:span text:style-name="T777"><text:s/></text:span><text:span text:style-name="T778">meses</text:span><text:span text:style-name="T779"><text:s/></text:span><text:span text:style-name="T780">de</text:span><text:span text:style-name="T781"><text:s/></text:span><text:span text:style-name="T782">janeiro</text:span><text:span text:style-name="T783"><text:s/></text:span><text:span text:style-name="T784">a</text:span><text:span text:style-name="T785"><text:s/></text:span><text:span text:style-name="T786">dezembro</text:span><text:span text:style-name="T787"><text:s/></text:span><text:span text:style-name="T788">foram</text:span><text:span text:style-name="T789"><text:s/></text:span><text:span text:style-name="T790">coletadas</text:span><text:span text:style-name="T791"><text:s/></text:span><text:span text:style-name="T792">cerca</text:span><text:span text:style-name="T793"><text:s/></text:span><text:span text:style-name="T794">de</text:span><text:span text:style-name="T795"><text:s/>103<text:s/></text:span><text:span text:style-name="T796">mil toneladas de lixo</text:span><text:span text:style-name="T797"><text:s/></text:span><text:span text:style-name="T798">domiciliar.<text:s/></text:span></text:p>
      <text:p text:style-name="P799"><text:span text:style-name="T800">Já</text:span><text:span text:style-name="T801"><text:s/></text:span><text:span text:style-name="T802">a</text:span><text:span text:style-name="T803"><text:s/></text:span><text:span text:style-name="T804">operação</text:span><text:span text:style-name="T805"><text:s/></text:span><text:span text:style-name="T806">de</text:span><text:span text:style-name="T807"><text:s/></text:span><text:span text:style-name="T808">transbordo</text:span><text:span text:style-name="T809"><text:s/></text:span><text:span text:style-name="T810">encaminhou 129</text:span><text:span text:style-name="T811">.</text:span><text:span text:style-name="T812">942 toneladas de resíduos</text:span><text:span text:style-name="T813"><text:s/></text:span><text:span text:style-name="T814">gerais</text:span><text:span text:style-name="T815"><text:s/></text:span><text:span text:style-name="T816">ao</text:span><text:span text:style-name="T817"><text:s/></text:span><text:span text:style-name="T818">Aterro Sítio das Neves, na cidade de Santos</text:span><text:span text:style-name="T819">,</text:span><text:span text:style-name="T820"><text:s/>e ao Aterro Sanitário Boa Hora</text:span><text:span text:style-name="T821"><text:s/>Central de Tratamento de Resíduos Ltda</text:span><text:span text:style-name="T822">, em Mauá. Nas operações de transbordo não são contabilizadas</text:span><text:span text:style-name="T823"><text:s/></text:span><text:span text:style-name="T824">as</text:span><text:span text:style-name="T825"><text:s/></text:span><text:span text:style-name="T826">356 toneladas/ano</text:span><text:span text:style-name="T827"><text:s/></text:span><text:span text:style-name="T828">de</text:span><text:span text:style-name="T829"><text:s/></text:span><text:span text:style-name="T830">resíduo</text:span><text:span text:style-name="T831"><text:s/></text:span><text:span text:style-name="T832">séptico</text:span><text:span text:style-name="T833"><text:s/></text:span><text:span text:style-name="T834">da</text:span><text:span text:style-name="T835"><text:s/></text:span><text:span text:style-name="T836">saúde</text:span><text:span text:style-name="T837"><text:s/></text:span><text:span text:style-name="T838">que</text:span><text:span text:style-name="T839"><text:s/></text:span><text:span text:style-name="T840">tem</text:span><text:span text:style-name="T841"><text:s/></text:span><text:span text:style-name="T842">sua</text:span><text:span text:style-name="T843"><text:s/></text:span><text:span text:style-name="T844">captação nas fontes geradoras e o seu transporte diretamente para o destino final,<text:s/></text:span><text:span text:style-name="T845">os resíduos hospitalares</text:span><text:span text:style-name="T846"><text:s/>no<text:s/></text:span><text:span text:style-name="T847">Aterro Sanitário Terrestre Ambiental Ltda, em Santos (Tratamento em Autoclave)</text:span><text:span text:style-name="T848">,</text:span><text:span text:style-name="T849"><text:s/>e os resíduos odontológicos, veterinários e outros no Aterro Sanitário Bora Hora Central de Tratamento de Resíduos Ltda, em Mauá (Tratamento em Incinerador).</text:span></text:p>
      <text:p text:style-name="P850">O Transbordo Municipal recebeu melhorias, com novo paisagismo, melhorando o aspecto urbano local. A ação teve início com a remodelação do espaço, iniciada em 2018 e continuou ao longo do ano de 2019, com a implantação de uma série de outras melhorias, parte da remodelação da Avenida do Trabalhador.<text:s/></text:p>
      <text:p text:style-name="P851">Dentre as melhorias no paisagismo do local, a Secretaria de Serviços Urbanos (SESURB) plantou diversas espécies nativas e exóticas em todo arredor como as flores de Hibiscos (Hibiscus) e Alamandas (Allamanda catártica), ornamentais como Pleomele (Dracaena Reflexa), e árvores como Guanandi (Calophyllum Brasiliense), Pandanus (Pandanus Veitchii) e Palmeira Jerivá (Syagrus Romanzoffiana).</text:p>
      <text:p text:style-name="P852">Quanto à remodelação do espaço, o local recebeu a construção de nova rampa, que agilizou o serviço de carga e descarga dos caminhões que realizam o transporte até os aterros sanitários fora do Município, além da construção de uma nova balança para a pesagem dos caminhões (totalizando duas). A área passou a contar também com nova guarita e instalação de sistema<text:s/>completo de videomonitoramento.<text:s/></text:p>
      <text:p text:style-name="P853">Também foram feitas melhorias no sistema de drenagem de todo o espaço e nos muros laterais, bem como a instalação de um sistema de captação de águas pluviais para reuso.</text:p>
      <text:p text:style-name="P854">Faz parte também do pacote de melhorias,<text:s/>a formalização de ex-catadores de lixo que atuavam no local de forma irregular através da criação da Associação dos Catadores de Materiais Recicláveis (ACAMAR), que junto com a Cooperativa de Coletores e Recicladores de Materiais Inorgânicos Nova Vida (COOPERVIDA) é responsável hoje pelo serviço de Coleta Seletiva da Cidade. A Prefeitura construiu novo galpão no Bairro Antártica, além de ter adquirido os equipamentos necessários para o trabalho dos recicladores.</text:p>
      <text:p text:style-name="P855">A reciclagem é uma importante ação para redução do consumo de matéria prima e diminuição da poluição, por isso o Município vem investindo em projetos e equipamentos. No ano de 2019 o serviço de Coleta Seletiva recebeu ampliação, dobrando o número de caminhões que realizavam a coleta (de 06 para 12), passando a recolher o material meia hora antes da coleta de lixo domiciliar, aumentando o atendimento por bairro de uma para três vezes por semana. Sendo assim, o Município triplicou a quantidade de recicláveis recolhidos na Coleta Seletiva, passando de 101 toneladas no mês de junho de 2018 para 330 toneladas no mesmo mês de referência, em 2019, possuindo como meta para 2020 dobrar esta quantidade, que representará 10% do total de lixo em geral produzido no Município. Os materiais recolhidos são encaminhados para a COOPERVIDA e ACAMAR, que fazem a separação e encaminhamento para o reaproveitamento dos materiais. Aproximadamente 100 pessoas trabalham nas entidades. <text:s/></text:p>
      <text:p text:style-name="P856"><text:span text:style-name="T857">Ao</text:span><text:span text:style-name="T858"><text:s/></text:span><text:span text:style-name="T859">longo</text:span><text:span text:style-name="T860"><text:s/></text:span><text:span text:style-name="T861">dos</text:span><text:span text:style-name="T862"><text:s/></text:span><text:span text:style-name="T863">últimos</text:span><text:span text:style-name="T864"><text:s/></text:span><text:span text:style-name="T865">anos,</text:span><text:span text:style-name="T866"><text:s/></text:span><text:span text:style-name="T867">ações</text:span><text:span text:style-name="T868"><text:s/></text:span><text:span text:style-name="T869">e</text:span><text:span text:style-name="T870"><text:s/></text:span><text:span text:style-name="T871">projetos</text:span><text:span text:style-name="T872"><text:s/></text:span><text:span text:style-name="T873">são</text:span><text:span text:style-name="T874"><text:s/></text:span><text:span text:style-name="T875">desenvolvidos</text:span><text:span text:style-name="T876"><text:s/></text:span><text:span text:style-name="T877">pela</text:span><text:span text:style-name="T878"><text:s/></text:span><text:span text:style-name="T879">Prefeitura</text:span><text:span text:style-name="T880"><text:s/></text:span><text:span text:style-name="T881">de</text:span><text:span text:style-name="T882"><text:s/></text:span><text:span text:style-name="T883">Praia Grande para ampliar a coleta seletiva e reciclagem de materiais. Um dos destaques deste trabalho fica por conta da instalação de postos de entrega voluntária em várias áreas da Cidade, conhecidos por Ecoponto. Esses equipamentos funcionam como locais</text:span><text:span text:style-name="T884"><text:s/></text:span><text:span text:style-name="T885">para</text:span><text:span text:style-name="T886"><text:s/></text:span><text:span text:style-name="T887">o</text:span><text:span text:style-name="T888"><text:s/></text:span><text:span text:style-name="T889">descarte</text:span><text:span text:style-name="T890"><text:s/></text:span><text:span text:style-name="T891">correto</text:span><text:span text:style-name="T892"><text:s/></text:span><text:span text:style-name="T893">de</text:span><text:span text:style-name="T894"><text:s/></text:span><text:span text:style-name="T895">materiais</text:span><text:span text:style-name="T896"><text:s/></text:span><text:span text:style-name="T897">inservíveis</text:span><text:span text:style-name="T898"><text:s/></text:span><text:span text:style-name="T899">e</text:span><text:span text:style-name="T900"><text:s/></text:span><text:span text:style-name="T901">itens</text:span><text:span text:style-name="T902"><text:s/></text:span><text:span text:style-name="T903">recicláveis.</text:span><text:span text:style-name="T904"><text:s/></text:span></text:p>
      <text:p text:style-name="P905"><text:span text:style-name="T906">Visando fortalecer este trabalho foram entregues novos ecopontos na cidade, localizados nos bairros Vila Sônia, Anhanguera, Melvi, Esmeralda e Quietude, totalizando 17 unidades, espalhadas por diversos bairros do Município, funcionando de segunda a sábado. As unidades possuem caçambas com capacidade para comportar até 4 m³ de resíduos cada uma. É possível descartar os seguintes materiais: vidro, plástico, entulho, metal e madeira. Quanto ao entulho (resíduos da construção civil), os Ecopontos recebem até 2m³ por pessoa, no entanto para volumes maiores,</text:span><text:span text:style-name="T907"><text:s/></text:span><text:span text:style-name="T908">é</text:span><text:span text:style-name="T909"><text:s/></text:span><text:span text:style-name="T910">necessário</text:span><text:span text:style-name="T911"><text:s/></text:span><text:span text:style-name="T912">que</text:span><text:span text:style-name="T913"><text:s/></text:span><text:span text:style-name="T914">a</text:span><text:span text:style-name="T915"><text:s/></text:span><text:span text:style-name="T916">pessoa</text:span><text:span text:style-name="T917"><text:s/></text:span><text:span text:style-name="T918">contrate</text:span><text:span text:style-name="T919"><text:s/></text:span><text:span text:style-name="T920">o</text:span><text:span text:style-name="T921"><text:s/></text:span><text:span text:style-name="T922">serviço</text:span><text:span text:style-name="T923"><text:s/></text:span><text:span text:style-name="T924">de</text:span><text:span text:style-name="T925"><text:s/></text:span><text:span text:style-name="T926">aluguel</text:span><text:span text:style-name="T927"><text:s/></text:span><text:span text:style-name="T928">de</text:span><text:span text:style-name="T929"><text:s/></text:span><text:span text:style-name="T930">caçamba</text:span><text:span text:style-name="T931"><text:s/></text:span><text:span text:style-name="T932">particular.<text:s/></text:span></text:p>
      <text:p text:style-name="P933"><text:span text:style-name="T934">Desde 2018, as Secretarias de Serviços Urbanos (SESURB) e de Urbanismo (SEURB) unem forças para intensificar a fiscalização de locais crônicos de descartes irregulares de lixo pela população. Através do uso de aplicativo de conversas via celular os encarregados dos serviços de limpeza da SESURB apontam para fiscais da SEURB estes locais. Na manhã do dia seguinte, estes profissionais saem em busca dos proprietários dos terrenos/áreas particulares onde a situação está ocorrendo aplicando notificações para resolver o problema. O proprietário tem o prazo de 30 dias para realizar a manutenção necessária, caso contrário é multado. Por dia, aproximadamente dez locais passam por esta verificação. Para combater este problema há mais de quinze anos a prefeitura conta com o projeto Rapa Treco, que realiza a recolha semanal de itens inservíveis como móveis, eletrodomésticos e utensílios eletrônicos velhos, madeiras e pneus.</text:span></text:p>
      <text:p text:style-name="P935">Também foi permanente ao longo de 2019 o trabalho de fiscalização realizado pela Secretaria de Meio Ambiente (SEMA) dos Resíduos da Construção Civil (RCC) com a ajuda da ferramenta do Sistema Coletas On Line, com base na Lei nº 1.660 de 17 de junho de 2013. A fiscalização dos descartes irregulares em terrenos vagos foi contínua ao longo do ano, assim como em áreas de preservação permanente (APP) ocorrendo em conjunto com a Guarda Civil Ambiental e SESURB. A SEMA, por vezes realiza a retirada de entulho/aterro de áreas de preservação ambiental, em conjunto com a SESURB.<text:s/></text:p>
      <text:p text:style-name="P936">O Plano Municipal de Gestão Integrada de Resíduos Sólidos (PMGIRS) está em vigência e orienta as ações da municipalidade para o tema.</text:p>
      <text:h text:style-name="P937" text:outline-level="2">SERVIÇOS MUNICIPAIS</text:h>
      <text:p text:style-name="P938"><text:span text:style-name="T939">Já no início do ano a Secretaria de Serviços Urbanos (SESURB) r</text:span><text:span text:style-name="T940">ecolheu<text:s/></text:span><text:span text:style-name="T941">740,8</text:span><text:span text:style-name="T942"><text:s/>toneladas de lixo</text:span><text:span text:style-name="T943"><text:s/>na faixa de areia e calçadão da praia, após a no</text:span><text:span text:style-name="T944">ite de réveillon 201</text:span><text:span text:style-name="T945">8</text:span><text:span text:style-name="T946">/201</text:span><text:span text:style-name="T947">9</text:span><text:span text:style-name="T948">,</text:span><text:span text:style-name="T949"><text:s/>sendo</text:span><text:span text:style-name="T950"><text:s/>esta</text:span><text:span text:style-name="T951"><text:s/>quantidade<text:s/></text:span><text:span text:style-name="T952">20</text:span><text:span text:style-name="T953">% superior ao<text:s/></text:span><text:span text:style-name="T954">mesmo período do ano anterior.<text:s/></text:span><text:span text:style-name="T955">A Secretaria atua diariamente na limpeza da faixa de areia da praia, com a<text:s/></text:span><text:span text:style-name="T956">intensificação da limpeza</text:span><text:span text:style-name="T957"><text:s/>quando necessário</text:span><text:span text:style-name="T958">. Além do fim do ano,</text:span><text:span text:style-name="T959"><text:s/></text:span><text:span text:style-name="T960">são realizados mutirões também em casos de ressaca, o que aumenta a disposição de detritos na faixa de areia.</text:span></text:p>
      <text:p text:style-name="P961"><text:span text:style-name="T962">P</text:span><text:span text:style-name="T963">a</text:span><text:span text:style-name="T964">ra melhor atendimento da população, o recapeamento de vias foi executado pela SESURB durante todo o ano, destaque para as melhorias asfálticas realizadas</text:span><text:span text:style-name="T965">, como por exemplo na Avenida Diamantino Cruz Ferreira Mourão, entre as avenidas Raul Pompéia e Agostinho Ferreira, no bairro Ribeirópolis.</text:span><text:span text:style-name="T966"><text:s/></text:span></text:p>
      <text:p text:style-name="P967">Foi<text:s/>entregue<text:s/>em 2019<text:s/>a reurbanização de quatro ruas no Bairro Maracanã, desta vez com a colocação de sextavado e instalação de guias e sarjetas, que beneficiaram 28 quadras.<text:s text:c="2"/>Foi executada também a urbanização de sete vias entre os bairros Real e Flórida, com o recebimento de pavimentação de todo leito carroçável, além da instalação de guias e sarjetas.<text:s/>Nesta ação foram contempladas as vias Rua Brinco de<text:s/>Princesa (10 quadras); Rua Flor-Boreal (8 quadras); Rua Três Marias (8 quadras); Rua Botões de Ouro (1 quadra); Rua das Violetas (18 quadras, entre os Bairros Real e Flórida); Rua Vitória Régia (18 quadras, entre os Bairros Real e Flórida) e Rua das Tulipas (14 quadras, entre os Bairros Real e Flórida).</text:p>
      <text:p text:style-name="P968">Outra importante obra<text:s/>que obteve continuidade neste ano foi a revitalização do calçadão da orla no trecho Mirim-Solemar (que possui cerca de 12 km), com substituição do piso de concreto por pedra Goiás, recapeamento da ciclovia com pintura em tinta emborrachada, instalação de novo mobiliário urbano com bancos e lixeiras, inserção de sinalização vertical e horizontal, e instalação de novas câmeras de monitoramento, além disso este mesmo trecho na Avenida Presidente Castelo Branco foi recapeado. <text:s/>O projeto também prevê melhorias na iluminação, com a instalação de luminárias e projetores LED, além de novo mobiliário urbano e novas câmeras de monitoramento.<text:s/></text:p>
      <text:p text:style-name="P969">A<text:s/>Secretaria de Obras Públicas (SEOP)<text:s/>deu início à<text:s/>reurbanização da Avenida do Trabalhador, importante via que interliga os bairros Antártica, Glória, Vila Sônia e Sítio do Campo. Com previsão de diversas ações, destacam-se a<text:s/>readequação das faixas de rolamento, nova drenagem, introdução de trecho de ciclovia e revitalização do restante da ciclofaixa, substituição do pavimento asfáltico e sinalização viária horizontal. As calçadas serão requalificadas uniformizando o acabamento e acessibilidade, bem como será feita a adequação dos locais de pontos de parada do transporte coletivo, proporcionando maior conforto aos usuários na espera, no embarque e desembarque dos ônibus.</text:p>
      <text:p text:style-name="P970">As obras do<text:s/>Sistema viário do Cidadão, formado por cerca de 7 km de ruas e avenidas localizadas nos Bairros Melvi, Samambaia, Esmeralda e Ribeirópolis (total de 13 ruas e avenidas) também seguiram sendo executadas, compreendendo o alargamento em alguns trechos, urbanização de calçadas com a colocação de piso formado por intertravados de concreto, recapeamento do leito carroçável e nova sinalização viária horizontal.</text:p>
      <text:p text:style-name="P971">Foi entregue<text:s/>a 2ª etapa das obras de revitalização da Avenida Diamantino da Cruz Mourão. O trecho beneficiado<text:s/>compreende da<text:s/>Rua Ascenso Ferreira (Ribeirópolis) até altura da Avenida Lazar Segal (Samambaia), totalizando 2.570m. O destaque do projeto é instalação de novo trecho de ciclovia, que ao final das obras da 2ª fase se interligará ao já existente, que vai do Bairro Samambaia até o Cidade da Criança, totalizando cerca de 10 km de extensão.<text:s/></text:p>
      <text:p text:style-name="P972">Quanto ao mantenimento e ampliação de áreas destinadas ao lazer, bem como a utilização do potencial local representado pela praia e mar, em 2019 foi inaugurada pela<text:s/>SEOP<text:s/>a obra de revitalização da Praça Portugal, localizada no calçadão do bairro Guilhermina. A estrutura em pergolado e cobertura em policarbonato antitérmico consiste em uma nova área para realização de eventos, que abrigará também a feira de artesanato e o espaço para alimentação. As obras envolveram também o entorno do local.<text:s/></text:p>
      <text:p text:style-name="P973">A<text:s/>obra de revitalização da Praça Portugal,<text:s/>também desenvolvida pela<text:s/>SEOP,<text:s/>além da nova estrutura do Espaço de Eventos,<text:s/>remodelou<text:s/>cerca de 5 mil metros do calçadão, com a redistribuição de floreiras e bancos, e também contou com<text:s/>a recomposição dos pisos, a remodelação da via, com nova pavimentação, além das obras complementares, que consistiram na melhoria do sistema de drenagem da Avenida Castelo Branco e na ampliação da capacidade do canal São Salvador, que recebe todo o volume de águas pluviais desta bacia.</text:p>
      <text:p text:style-name="P974">Deu-se<text:s/>início a execução das obras de modernização da Praça Nossa Senhora de Fátima, no bairro Caiçara, nos mesmos padrões da revitalização da Praça Portugal. Além da estrutura pergolada e cobertura de policarbonato, o local contará com banheiros públicos, de serviço e sala de apoio. Estes serviços complementam os trabalhos de revitalização realizados ao longo da via, que já conta com nova rede de drenagem e teve ampliado o leito carroçável, com a implantação de duas pistas em cada mão de direção. Além disso,<text:s/>ganhou ainda mais vagas para estacionamento de veículos e tratamento paisagístico diferenciado.</text:p>
      <text:p text:style-name="P975">Também<text:s/>se iniciaram<text:s/>as obras de revitalização do Centro Expandido do Bairro Ocian. O projeto contempla as avenidas Doutor Vicente de Carvalho, Dom Pedro II e Rua Oceânica Amábile, no trecho da Avenida Presidente Kennedy até a<text:s/>Avenida Presidente<text:s/>Castelo Branco, além das respectivas ruas transversais. A Praça Roberto Andraus,<text:s/>conhecida por abrigar as feiras de artesanato e de alimentação, também será remodelada.<text:s/></text:p>
      <text:p text:style-name="P976"><text:span text:style-name="T977">Uma nova estrutura, nos padrões da<text:s/></text:span><text:span text:style-name="T978">erguid</text:span><text:span text:style-name="T979">a na<text:s/></text:span><text:span text:style-name="T980">Praça Portugal será construída, tendo função múltiplo uso. Ladeando a Avenida Dom Pedro II será construída a estrutura maior, com 44 m x 6 m, onde funcionará a área de alimentação e junto a ela será montado um espaço com mesas e cadeiras (lo</text:span><text:span text:style-name="T981">unge). Junto ao novo trecho da R</text:span><text:span text:style-name="T982">ua Olavo Bilac e também ladeando a Rua Gilberto Amado ficarão localizadas as outras estruturas, com 38,5 m x 6 m, entre elas a área de artesanato.</text:span></text:p>
      <text:p text:style-name="P983">As coberturas de policarbonato da Avenida Presidente Costa e Silva, no bairro Boqueirão também passaram por manutenções, com a troca de estruturas com problemas, com novas pinturas e tratamento de fundo protetor com função anticorrosiva e de uniformização da superfície.</text:p>
      <text:p text:style-name="P984">Mais além, deu-se início obras de remodelação da Avenida dos Sindicatos, no bairro Mirim, que irá receber 34 estacionamentos de engate truck, contando com o aproveitamento das coberturas dos boxes existentes (demolidos) para área de mesas e cadeiras. O trecho ganhará ainda uma área com cobertura pergolada, além de paisagismo especial, com canteiros laterais. A passagem de pedestres que está sendo criada no local terá aproximadamente 6 metros de largura, garantindo bastante mobilidade para quem utilizar o local.</text:p>
      <text:p text:style-name="P985">A SESURB promoveu ao longo do ano uma série de revitalizações<text:s/>aos equipamentos públicos,<text:s/>como<text:s/>a<text:s/>Praça Lenira Melo da Rocha, no bairro Canto do Forte, com a instalação de playgrounds, novo paisagismo com canteiros e floreiras laterais, melhorias no solo, instalação de bancos de concreto, além de ampliação da iluminação.</text:p>
      <text:p text:style-name="P986">O Pavilhão de Eventos<text:s/>Jair Rodrigues, no bairro Quietude,<text:s/>também passou por obras de melhorias, com a troca das telhas metálicas e fechamento lateral da área principal, onde são realizados eventos importantes do Município como, por exemplo, o Estação Inverno – Vila Junina e a Festa da Tainha; melhorias nos alambrados da Pista de Esportes Radicais Xitão, localizada dentro do espaço; além de revitalização geral do espaço (com pintura de todo prédio e manutenção geral do trecho em alvenaria).<text:s/></text:p>
      <text:p text:style-name="P987">Não obstante, o Ginásio<text:s/>Magic Paula, que recebe alunos do Super<text:s/>Escola para aulas de esporte, recebeu reformas de suas coberturas de telhas termoacústicas, calhas e do piso da quadra. Neste período, os alunos foram remanejados para equipamentos próximos, não deixando de serem atendidos pelo programa.<text:s/>O equipamento é de suma importância para o Município, fazendo parte ainda da rota de competições esportivas de grande porte, como os Jogos Regionais e os Jogos Abertos do Interior, além de receber a partida da final da Liga Nacional de Handebol Feminino.</text:p>
      <text:p text:style-name="P988">Iniciada em 2018<text:s/>com a melhoria da drenagem local, a revitalização do Parque da Cidade também foi realizada,<text:s/>com a<text:s/>reformulação de sua entrada e a instalação de um totem informativo e uma escultura com a hashtag “ParqueDaCidade” <text:s/>para visitantes tirarem fotos, a<text:s/>criação de<text:s/>um novo espelho d’água,<text:s/>novos bicicletários, paisagismo, trechos com piso permeável, novos playgrounds e aparelhos de ginástica, áreas esportivas, ampliação do Orquidário Municipal e uma área específica para animais de estimação, o dog park.<text:s/></text:p>
      <text:p text:style-name="P989">Deu-se início a construção dos Espaços Kids na orla da praia, voltados para a diversão das crianças. Localizados, nos bairros Canto do Forte, Guilhermina, Aviação, Tupi, Ocian e Caiçara, os espaços contarão com diferentes temáticas, contendo playgrounds, piso emborrachado, além de mesas interativas e jogos educativos. Todas as unidades contarão com banheiros, recepção e o atendimento acontecerá por funcionários capacitados. As unidades terão área total de 120 a 121m² e os equipamentos estão sendo feitos de concreto e terão detalhes em fibra de vidro, malhas de ferro e poliestireno expandido.</text:p>
      <text:p text:style-name="P990">Foi realizada durante o ano<text:s/>a manutenção de diversas vias do Município, como por exemplo a Av. Presidente Kennedy e as Avenidas marginas à via Expressa<text:s/>Sul<text:s/>e Rodovia Padre Manoel da Nóbrega, que tiveram seu trabalho de limpeza intensificado, com corte de mato, raspagem de areia da sarjeta e pintura de guia. Além dos trabalhos de forma intensificada, a manutenção rotineira, como varrição e projeto Rapa Treco, são sempre realizadas nas vias do Município.</text:p>
      <text:p text:style-name="P991">A limpeza urbana que ocorre diariamente passou inclusive por intensificação no período noturno em vias com grande movimento de veículos, garantindo assim não somente o fluxo viário no trecho, mas<text:s/>também<text:s/>a segurança dos funcionários<text:s/>da SESURB.</text:p>
      <text:p text:style-name="P992">O Cemitério Municipal Morada da Grande Planície recebeu<text:s/>melhorias dentro dos preparativos para o Dia de Finados (realizado no dia 2 de novembro). O local recebeu, pelas equipes SESURB, trabalhos como poda de árvores, roçagem de mato, novo paisagismo, além de manutenções e reparos em geral.<text:s/>O local recebeu ainda pintura geral das guias,<text:s/>das<text:s/>gavetas, do prédio da parte administrativa, das duas entradas principais, da capela, muros no entorno, corredores e alamedas. O gramado dos canteiros também foi aparado e recebeu demais serviços de jardinagem, com plantios e podas.<text:s/>Durante o feriado de Finados, o cemitério costuma receber cerca de 15 mil visitantes.</text:p>
      <text:p text:style-name="P993">A SESURB também atuou<text:s/>na limpeza e manutenção das obras esculturais existentes no Município, como por exemplo a Estátua de Iemanjá, que é preparada anualmente pare receber<text:s/>aos Festejos de Iemanjá, com<text:s/>manutenções na estátua,<text:s/>no<text:s/>espelho d’água e velários.<text:s/></text:p>
      <text:p text:style-name="P994">A respeito da expansão, bem como modernização de iluminação pública, além da manutenção periódica realizada pelo Município,<text:s/>foi entregue<text:s/>a iluminação da orla, no trecho entre a Rua Gilberto Fouad Beck, Bairro Mirim, e Rua Paulo Cokely, no Solemar, trabalho integrante das obras de revitalização do calçadão da praia. No trecho total da obra, são 100 novos postes e 2.420 luminárias de LED de 150W, além de 30 projetores de LED de 400W. Entre as vantagens da utilização da iluminação LED estão ampliação de sua vida útil, custos de manutenção reduzidos, alta eficiência, resistência a impactos e vibrações, além de ser ecologicamente correto.<text:s/></text:p>
      <text:p text:style-name="P995">As vias marginas à Rodovia Padre Manoel da Nóbrega também receberam melhorias, com ampliação no número de luminárias e modernização do sistema. O trecho beneficiado compreende as Avenidas Diamantino Cruz Ferreira Mourão, beneficiando 19km de extensão de vias, com aproximadamente 480 postes, com dois braços de luminárias com lâmpadas de 250 watts de vapor metálico (luz branca).</text:p>
      <text:p text:style-name="P996">Através do Programa Cidade Total, a<text:s/>SESURB<text:s/>realizou serviços de retirada de entulho; pintura de guias; raspagem; roçagem; rapa treco; varrição; desentupimento; limpeza de canal; limpeza de boca de lobo; tapa buraco; troca de rampa; nivelamento de sextavados; troca de guia chapéu; nivelamento de guias e sarjetas; infiltração; reforma de boca de lobo; limpeza e reforma de caixa de inspeção; troca de tubulação; construção de boca de lobo; troca de grelha; construção de caixa de inspeção; nivelamento de tampa; colocação e limpeza de grelha; limpeza de tubo; remoção de boca de lobo e nivelamento de rua de terra.</text:p>
      <text:p text:style-name="P997">Após a execução dos serviços nos bairros, foi constatado que a população voltou a descartar entulho e lixo não domiciliar nos locais irregulares.</text:p>
      <text:p text:style-name="P998">A SESURB realizou também serviços de Meio Ambiente, como<text:s/>plantio de grama; poda de árvore/ palmeira; limpeza e retirada de galhos; plantio/ replantio de árvores; recorte de grama e limpeza; transporte de palmeiras; remoção de árvore; jardinagem; manutenção de praças; remoção de tronco e raiz; limpeza; coroamento e embelezamento de palmeiras; reposição de terra nos canteiros da praça e limpeza; remoção de árvore morta; limpeza das pragas do gradil da quadra de tênis do bairro Sítio do Campo; nivelamento de terreno e preparação do terreno; escavação e adubagem.<text:s/></text:p>
      <text:h text:style-name="P999" text:outline-level="2">GESTÃO DEMOCRÁTICA DA CIDADE</text:h>
      <text:p text:style-name="P1000">O Município procura garantir o exercício da cidadania e a ampla participação da comunidade na tomada de decisões sobre temas de interesse da coletividade.</text:p>
      <text:p text:style-name="P1001">Quanto à participação da comunidade nas discussões dos temas de interesse coletivo, bem como a promoção de atividades de capacitação para a população, foi inaugurada no início de 2017, a Casa dos Conselhos, um importante instrumento previsto no Plano Diretor como um espaço de cidadania e fórum de discussão sobre a cidade, dando suporte administrativo e físico aos conselhos do Município. Os conselhos são organizações compostas por representantes da sociedade civil e do poder público, estreitando a relação entre o Município e a sociedade. A partir deles são formuladas as políticas públicas municipais, garantindo uma sociedade na qual a cidadania passa a ser uma realidade.</text:p>
      <text:p text:style-name="P1002">A interface direta com a população se dá por rito formal, por meio de audiências e consultas públicas e, de maneira informal, por meio dos setores administrativos que tratam rotineiramente da interlocução com a população junto à comunidade e às associações de moradores.</text:p>
      <text:p text:style-name="P1003">Em 2019<text:s/>foram realizadas na Casa dos Conselhos<text:s/>158<text:s/>reuniões para os 21<text:s/>conselhos ativos, dentre elas:</text:p>
      <table:table table:style-name="Table1004">
        <table:table-columns>
          <table:table-column table:style-name="TableColumn1005"/>
          <table:table-column table:style-name="TableColumn1006"/>
        </table:table-columns>
        <table:table-row table:style-name="TableRow1007">
          <table:table-cell table:style-name="TableCell1008">
            <text:p text:style-name="P1009">Conselho</text:p>
          </table:table-cell>
          <table:table-cell table:style-name="TableCell1010">
            <text:p text:style-name="P1011">N° de Reuniões</text:p>
          </table:table-cell>
        </table:table-row>
        <table:table-row table:style-name="TableRow1012">
          <table:table-cell table:style-name="TableCell1013">
            <text:p text:style-name="P1014">Conselho Municipal dos Direitos da Mulher</text:p>
          </table:table-cell>
          <table:table-cell table:style-name="TableCell1015">
            <text:p text:style-name="P1016">9</text:p>
          </table:table-cell>
        </table:table-row>
        <table:table-row table:style-name="TableRow1017">
          <table:table-cell table:style-name="TableCell1018">
            <text:p text:style-name="P1019">Conselho Municipal de Assistência Social</text:p>
          </table:table-cell>
          <table:table-cell table:style-name="TableCell1020">
            <text:p text:style-name="P1021">12</text:p>
          </table:table-cell>
        </table:table-row>
        <table:table-row table:style-name="TableRow1022">
          <table:table-cell table:style-name="TableCell1023">
            <text:p text:style-name="P1024">Conselho da Educação<text:s/></text:p>
          </table:table-cell>
          <table:table-cell table:style-name="TableCell1025">
            <text:p text:style-name="P1026">6</text:p>
          </table:table-cell>
        </table:table-row>
        <table:table-row table:style-name="TableRow1027">
          <table:table-cell table:style-name="TableCell1028">
            <text:p text:style-name="P1029">Conselho Municipal de Assunto de Pessoa Portadora de Deficiência <text:s text:c="45"/></text:p>
          </table:table-cell>
          <table:table-cell table:style-name="TableCell1030">
            <text:p text:style-name="P1031">13</text:p>
          </table:table-cell>
        </table:table-row>
        <table:table-row table:style-name="TableRow1032">
          <table:table-cell table:style-name="TableCell1033">
            <text:p text:style-name="P1034">Conselho Municipal de Turismo</text:p>
          </table:table-cell>
          <table:table-cell table:style-name="TableCell1035">
            <text:p text:style-name="P1036">15</text:p>
          </table:table-cell>
        </table:table-row>
        <table:table-row table:style-name="TableRow1037">
          <table:table-cell table:style-name="TableCell1038">
            <text:p text:style-name="P1039">Conselho Municipal de Alimentação Escolar<text:s/></text:p>
          </table:table-cell>
          <table:table-cell table:style-name="TableCell1040">
            <text:p text:style-name="P1041">9</text:p>
          </table:table-cell>
        </table:table-row>
        <table:table-row table:style-name="TableRow1042">
          <table:table-cell table:style-name="TableCell1043">
            <text:p text:style-name="P1044">Conselho Municipal da Criança e Adolescente</text:p>
          </table:table-cell>
          <table:table-cell table:style-name="TableCell1045">
            <text:p text:style-name="P1046">20</text:p>
          </table:table-cell>
        </table:table-row>
        <table:table-row table:style-name="TableRow1047">
          <table:table-cell table:style-name="TableCell1048">
            <text:p text:style-name="P1049">Conselho Municipal de Idosos de Praia Grande</text:p>
          </table:table-cell>
          <table:table-cell table:style-name="TableCell1050">
            <text:p text:style-name="P1051">16</text:p>
          </table:table-cell>
        </table:table-row>
        <table:table-row table:style-name="TableRow1052">
          <table:table-cell table:style-name="TableCell1053">
            <text:p text:style-name="P1054">Conselho Municipal de Acompanhamento<text:s/>e Controle Social do Fundeb</text:p>
          </table:table-cell>
          <table:table-cell table:style-name="TableCell1055">
            <text:p text:style-name="P1056">5</text:p>
          </table:table-cell>
        </table:table-row>
        <table:table-row table:style-name="TableRow1057">
          <table:table-cell table:style-name="TableCell1058">
            <text:p text:style-name="P1059">Conselho Municipal de Meio Ambiente</text:p>
          </table:table-cell>
          <table:table-cell table:style-name="TableCell1060">
            <text:p text:style-name="P1061">12</text:p>
          </table:table-cell>
        </table:table-row>
        <table:table-row table:style-name="TableRow1062">
          <table:table-cell table:style-name="TableCell1063">
            <text:p text:style-name="P1064">Conselho Municipal do Fundo de Meio Ambiente</text:p>
          </table:table-cell>
          <table:table-cell table:style-name="TableCell1065">
            <text:p text:style-name="P1066">12</text:p>
          </table:table-cell>
        </table:table-row>
        <table:table-row table:style-name="TableRow1067">
          <table:table-cell table:style-name="TableCell1068">
            <text:p text:style-name="P1069">Conselho Municipal de Saúde</text:p>
          </table:table-cell>
          <table:table-cell table:style-name="TableCell1070">
            <text:p text:style-name="P1071">14</text:p>
          </table:table-cell>
        </table:table-row>
        <table:table-row table:style-name="TableRow1072">
          <table:table-cell table:style-name="TableCell1073">
            <text:p text:style-name="P1074">Conselho Municipal de Defesa Civil</text:p>
          </table:table-cell>
          <table:table-cell table:style-name="TableCell1075">
            <text:p text:style-name="P1076">3</text:p>
          </table:table-cell>
        </table:table-row>
        <table:table-row table:style-name="TableRow1077">
          <table:table-cell table:style-name="TableCell1078">
            <text:p text:style-name="P1079">Conselho de Esportes</text:p>
          </table:table-cell>
          <table:table-cell table:style-name="TableCell1080">
            <text:p text:style-name="P1081">-</text:p>
          </table:table-cell>
        </table:table-row>
        <table:table-row table:style-name="TableRow1082">
          <table:table-cell table:style-name="TableCell1083">
            <text:p text:style-name="P1084">Conselho Municipal da Segurança Alimentar e Nutricional</text:p>
          </table:table-cell>
          <table:table-cell table:style-name="TableCell1085">
            <text:p text:style-name="P1086">-</text:p>
          </table:table-cell>
        </table:table-row>
        <table:table-row table:style-name="TableRow1087">
          <table:table-cell table:style-name="TableCell1088">
            <text:p text:style-name="P1089">Conselho Municipal Gestor do Fundo Municipal de Habitação</text:p>
          </table:table-cell>
          <table:table-cell table:style-name="TableCell1090">
            <text:p text:style-name="P1091">3</text:p>
          </table:table-cell>
        </table:table-row>
        <table:table-row table:style-name="TableRow1092">
          <table:table-cell table:style-name="TableCell1093">
            <text:p text:style-name="P1094">Conselho Municipal de Desenvolvimento Urbano</text:p>
          </table:table-cell>
          <table:table-cell table:style-name="TableCell1095">
            <text:p text:style-name="P1096">-</text:p>
          </table:table-cell>
        </table:table-row>
        <table:table-row table:style-name="TableRow1097">
          <table:table-cell table:style-name="TableCell1098">
            <text:p text:style-name="P1099">Conselho Comunitário Segurança Norte Praia Grande</text:p>
          </table:table-cell>
          <table:table-cell table:style-name="TableCell1100">
            <text:p text:style-name="P1101">2</text:p>
          </table:table-cell>
        </table:table-row>
        <table:table-row table:style-name="TableRow1102">
          <table:table-cell table:style-name="TableCell1103">
            <text:p text:style-name="P1104">Conselho Municipal da Juventude</text:p>
          </table:table-cell>
          <table:table-cell table:style-name="TableCell1105">
            <text:p text:style-name="P1106">-</text:p>
          </table:table-cell>
        </table:table-row>
        <table:table-row table:style-name="TableRow1107">
          <table:table-cell table:style-name="TableCell1108">
            <text:p text:style-name="P1109">Conselho Municipal da Promoção da Igualdade Racial<text:s/></text:p>
          </table:table-cell>
          <table:table-cell table:style-name="TableCell1110">
            <text:p text:style-name="P1111">1</text:p>
          </table:table-cell>
        </table:table-row>
        <table:table-row table:style-name="TableRow1112">
          <table:table-cell table:style-name="TableCell1113">
            <text:p text:style-name="P1114">Conselho Municipal Antidrogas (em restruturação)</text:p>
          </table:table-cell>
          <table:table-cell table:style-name="TableCell1115">
            <text:p text:style-name="P1116">-</text:p>
          </table:table-cell>
        </table:table-row>
        <table:table-row table:style-name="TableRow1117">
          <table:table-cell table:style-name="TableCell1118">
            <text:p text:style-name="P1119">Conselho de Saneamento Básico</text:p>
          </table:table-cell>
          <table:table-cell table:style-name="TableCell1120">
            <text:p text:style-name="P1121">6</text:p>
          </table:table-cell>
        </table:table-row>
        <table:table-row table:style-name="TableRow1122">
          <table:table-cell table:style-name="TableCell1123">
            <text:p text:style-name="P1124">TOTAL<text:s/></text:p>
          </table:table-cell>
          <table:table-cell table:style-name="TableCell1125">
            <text:p text:style-name="P1126">158</text:p>
          </table:table-cell>
        </table:table-row>
      </table:table>
      <text:p text:style-name="P1127">No que diz respeito à habitação, enfatiza-se a participação e prestação de contas do Poder Público frente ao Conselho Gestor do Fundo Municipal de Interesse Social (FMHIS), conselho este formado por diferentes segmentos da sociedade, que deliberam sobre a destinação de recursos e acompanhamento de obras financiadas pelo FMHIS, garantindo assim a gestão democrática das ações municipais. Em 2019 foram realizadas 03 reuniões do Conselho Gestor do Fundo Municipal de Habitação de Interesse Social.<text:s/></text:p>
      <text:p text:style-name="P1128">Além disso, a administração disponibiliza em seu sítio na internet, diversas formas de divulgação e comunicação, como por exemplo, consultas públicas sobre planejamento e orçamento e ainda a Ouvidoria Municipal, que recebe pedido de informações, denúncias e reclamações por telefone, internet, aplicativo específico e ainda atendimento presencial. No ano de 2019<text:s/>a Ouvidoria Municipal recebeu<text:s/>33.478<text:s/>manifestações.</text:p>
      <text:p text:style-name="P1129">As informações sobre as ações da administração pública estão disponíveis para consulta de qualquer interessado por meio do Portal da Transparência, disponível na internet.</text:p>
      <text:p text:style-name="P1130">Em 2019<text:s/>foram realizadas<text:s/>12<text:s/>audiências públicas e<text:s/>1 consulta pública, dentre elas:</text:p>
      <text:p text:style-name="P1131">As Audiências Públicas das Metas Fiscais, para prestação de contas da Administração na Câmara Municipal, atendendo a Lei de Responsabilidade Fiscal (LRF) e ao princípio da transparência, previstos na Constituição Federal.<text:s/>A audiência a respeito da Lei de Diretrizes Orçamentárias (LDO) de 2020, que demonstrou para a população a importância do instrumento para o norteamento do Município, sendo a ligação entre o Plano Plurianual (PPA), feito a cada quatro anos, e a Lei Orçamentária Anual (LOA), destacando do PPA os investimentos e gastos prioritários que deverão compor a LOA e definindo as regras e normas que orientarão a elaboração do orçamento para o ano seguinte.</text:p>
      <text:p text:style-name="P1132">As audiências públicas para apresentar à população dados de serviços, ações e projetos municipais prestados na área da saúde são apresentados quadrimestralmente.</text:p>
      <text:p text:style-name="P1133">Segue abaixo listagem das audiências e consultas à população realizadas em 2019:</text:p>
      <text:p text:style-name="P1134"/>
      <text:p text:style-name="P1135">Audiência<text:s/>Pública</text:p>
      <table:table table:style-name="Table1136">
        <table:table-columns>
          <table:table-column table:style-name="TableColumn1137"/>
          <table:table-column table:style-name="TableColumn1138"/>
          <table:table-column table:style-name="TableColumn1139"/>
        </table:table-columns>
        <table:table-row table:style-name="TableRow1140">
          <table:table-cell table:style-name="TableCell1141">
            <text:p text:style-name="P1142">Tema</text:p>
          </table:table-cell>
          <table:table-cell table:style-name="TableCell1143">
            <text:p text:style-name="P1144">Tipo</text:p>
          </table:table-cell>
          <table:table-cell table:style-name="TableCell1145">
            <text:p text:style-name="P1146">Data</text:p>
          </table:table-cell>
        </table:table-row>
        <table:table-row table:style-name="TableRow1147">
          <table:table-cell table:style-name="TableCell1148">
            <text:p text:style-name="P1149">Orçamento</text:p>
          </table:table-cell>
          <table:table-cell table:style-name="TableCell1150">
            <text:p text:style-name="P1151">Avaliação das Metas fiscais 3° quadrimestre de 2018</text:p>
          </table:table-cell>
          <table:table-cell table:style-name="TableCell1152">
            <text:p text:style-name="P1153">27/02/2019</text:p>
          </table:table-cell>
        </table:table-row>
        <table:table-row table:style-name="TableRow1154">
          <table:table-cell table:style-name="TableCell1155">
            <text:p text:style-name="P1156">Orçamento</text:p>
          </table:table-cell>
          <table:table-cell table:style-name="TableCell1157">
            <text:p text:style-name="P1158">Avaliação das Metas fiscais 1° quadrimestre de 2019</text:p>
          </table:table-cell>
          <table:table-cell table:style-name="TableCell1159">
            <text:p text:style-name="P1160">29/05/2019</text:p>
          </table:table-cell>
        </table:table-row>
        <table:table-row table:style-name="TableRow1161">
          <table:table-cell table:style-name="TableCell1162">
            <text:p text:style-name="P1163">Orçamento</text:p>
          </table:table-cell>
          <table:table-cell table:style-name="TableCell1164">
            <text:p text:style-name="P1165">Avaliação das Metas fiscais 2° quadrimestre de 2019</text:p>
          </table:table-cell>
          <table:table-cell table:style-name="TableCell1166">
            <text:p text:style-name="P1167">25/09/2019</text:p>
          </table:table-cell>
        </table:table-row>
        <table:table-row table:style-name="TableRow1168">
          <table:table-cell table:style-name="TableCell1169">
            <text:p text:style-name="P1170"><text:span text:style-name="T1171">Orçamento</text:span></text:p>
          </table:table-cell>
          <table:table-cell table:style-name="TableCell1172">
            <text:p text:style-name="P1173"><text:span text:style-name="T1174">Elaboração da Lei de Diretrizes Orçamentárias para o Exercício de 20</text:span><text:span text:style-name="T1175">20</text:span></text:p>
          </table:table-cell>
          <table:table-cell table:style-name="TableCell1176">
            <text:p text:style-name="P1177">10/04/2019</text:p>
          </table:table-cell>
        </table:table-row>
        <table:table-row table:style-name="TableRow1178">
          <table:table-cell table:style-name="TableCell1179">
            <text:p text:style-name="P1180">Orçamento</text:p>
          </table:table-cell>
          <table:table-cell table:style-name="TableCell1181">
            <text:p text:style-name="P1182">Elaboração da Lei Orçamentária Anual para o Exercício de 2019</text:p>
          </table:table-cell>
          <table:table-cell table:style-name="TableCell1183">
            <text:p text:style-name="P1184">03/09/2019</text:p>
          </table:table-cell>
        </table:table-row>
        <table:table-row table:style-name="TableRow1185">
          <table:table-cell table:style-name="TableCell1186">
            <text:p text:style-name="P1187">Orçamento</text:p>
          </table:table-cell>
          <table:table-cell table:style-name="TableCell1188">
            <text:p text:style-name="P1189">Discussão do Projeto de Lei de Diretrizes Orçamentárias para o exercício de 2020</text:p>
          </table:table-cell>
          <table:table-cell table:style-name="TableCell1190">
            <text:p text:style-name="P1191">23/05/2019</text:p>
          </table:table-cell>
        </table:table-row>
        <table:table-row table:style-name="TableRow1192">
          <table:table-cell table:style-name="TableCell1193">
            <text:p text:style-name="P1194">Orçamento</text:p>
          </table:table-cell>
          <table:table-cell table:style-name="TableCell1195">
            <text:p text:style-name="P1196">Discussão do Projeto da Lei Orçamentária para o exercício de 2020</text:p>
          </table:table-cell>
          <table:table-cell table:style-name="TableCell1197">
            <text:p text:style-name="P1198">21/10/2019</text:p>
          </table:table-cell>
        </table:table-row>
        <table:table-row table:style-name="TableRow1199">
          <table:table-cell table:style-name="TableCell1200">
            <text:p text:style-name="P1201">Assistência Social</text:p>
          </table:table-cell>
          <table:table-cell table:style-name="TableCell1202">
            <text:p text:style-name="P1203">Audiência Pública – Combate da Violência contra a mulher</text:p>
          </table:table-cell>
          <table:table-cell table:style-name="TableCell1204">
            <text:p text:style-name="P1205">22/03/2019</text:p>
          </table:table-cell>
        </table:table-row>
        <table:table-row table:style-name="TableRow1206">
          <table:table-cell table:style-name="TableCell1207">
            <text:p text:style-name="P1208">Saneamento básico</text:p>
          </table:table-cell>
          <table:table-cell table:style-name="TableCell1209">
            <text:p text:style-name="P1210">Audiência Pública sobre a construção de um Ecoponto no Bairro Guilhermina</text:p>
          </table:table-cell>
          <table:table-cell table:style-name="TableCell1211">
            <text:p text:style-name="P1212">25/07/2019</text:p>
          </table:table-cell>
        </table:table-row>
        <table:table-row table:style-name="TableRow1213">
          <table:table-cell table:style-name="TableCell1214">
            <text:p text:style-name="P1215">Saúde</text:p>
          </table:table-cell>
          <table:table-cell table:style-name="TableCell1216">
            <text:p text:style-name="P1217">Prestação de contas 3º Quadrimestre 2018</text:p>
          </table:table-cell>
          <table:table-cell table:style-name="TableCell1218">
            <text:p text:style-name="P1219">25/02/2019</text:p>
          </table:table-cell>
        </table:table-row>
        <table:table-row table:style-name="TableRow1220">
          <table:table-cell table:style-name="TableCell1221">
            <text:p text:style-name="P1222">Saúde</text:p>
          </table:table-cell>
          <table:table-cell table:style-name="TableCell1223">
            <text:p text:style-name="P1224">Prestação de contas 1º Quadrimestre 2019</text:p>
          </table:table-cell>
          <table:table-cell table:style-name="TableCell1225">
            <text:p text:style-name="P1226">27/05/2019</text:p>
          </table:table-cell>
        </table:table-row>
        <table:table-row table:style-name="TableRow1227">
          <table:table-cell table:style-name="TableCell1228">
            <text:p text:style-name="P1229">Saúde</text:p>
          </table:table-cell>
          <table:table-cell table:style-name="TableCell1230">
            <text:p text:style-name="P1231">Prestação de contas 2º Quadrimestre 2019</text:p>
          </table:table-cell>
          <table:table-cell table:style-name="TableCell1232">
            <text:p text:style-name="P1233">30/09/2019</text:p>
          </table:table-cell>
        </table:table-row>
      </table:table>
      <text:p text:style-name="P1234"/>
      <text:p text:style-name="P1235"/>
      <text:p text:style-name="P1236">Consulta Pública (presencial ou eletrônica)</text:p>
      <table:table table:style-name="Table1237">
        <table:table-columns>
          <table:table-column table:style-name="TableColumn1238"/>
          <table:table-column table:style-name="TableColumn1239"/>
          <table:table-column table:style-name="TableColumn1240"/>
        </table:table-columns>
        <table:table-row table:style-name="TableRow1241">
          <table:table-cell table:style-name="TableCell1242">
            <text:p text:style-name="P1243">Tema</text:p>
          </table:table-cell>
          <table:table-cell table:style-name="TableCell1244">
            <text:p text:style-name="P1245">Tipo</text:p>
          </table:table-cell>
          <table:table-cell table:style-name="TableCell1246">
            <text:p text:style-name="P1247">Data</text:p>
          </table:table-cell>
        </table:table-row>
        <table:table-row table:style-name="TableRow1248">
          <table:table-cell table:style-name="TableCell1249">
            <text:p text:style-name="P1250">Orçamento</text:p>
          </table:table-cell>
          <table:table-cell table:style-name="TableCell1251">
            <text:p text:style-name="P1252">Elaboração LDO 2020<text:s/>e LOA 2020</text:p>
          </table:table-cell>
          <table:table-cell table:style-name="TableCell1253">
            <text:p text:style-name="P1254">05/04/2019 a 10/07/2019</text:p>
          </table:table-cell>
        </table:table-row>
      </table:table>
      <text:p text:style-name="P1255">O Município, por meio da Subsecretaria de Ações de Cidadania, também realizou ações frequentes que buscaram aproximar o Poder Público da população.<text:s/>Vindo de encontro com as ações de continuidade e potencialização dos serviços municipais, foi iniciado<text:s/>e promovido ao longo de 2019 o Programa Cidade Total, uma ação múltipla das Secretarias para a solução de pequenas ocorrências.<text:s/>Esta ação contou com diversos serviços de cidadania, manutenção e soluções de demandas a todos os bairros<text:s/>habitados<text:s/>do Município.</text:p>
      <text:h text:style-name="P1256" text:outline-level="2">ESTRUTURA ADMINISTRATIVA DO MUNICÍPIO</text:h>
      <text:p text:style-name="P1257">A elaboração e revisão dos planos setoriais é acompanhada pela Secretaria de Planejamento (SEPLAN), que preza pela compatibilidade entre os mesmos e o Plano Diretor do Município.</text:p>
      <text:p text:style-name="P1258">O sistema de informações para o planejamento é atualizado rotineiramente e está disponível para consulta de todos os funcionários na rede interna da prefeitura.<text:s/>O<text:s/>mesmo<text:s/>se encontra<text:s/>em fase de modernização, para que as informações passem a ser disponibilizadas em dados e mapas georreferenciados, com consultas dinâmicas e atualização direta das secretarias competentes.</text:p>
      <text:p text:style-name="P1259">O<text:s/>GeoPG, uma ferramenta desenvolvida pela Secretaria de Planejamento da Prefeitura de Praia Grande, segue disponibilizado<text:s/>para a população. Nela podem ser consultados os dados de todos os logradouros, indicadores de infraestrutura, como redes de abastecimento de água e de esgoto, terminais de transbordo e<text:s/>Ecopontos, informações sobre mobilidade urbana, como as vias hierarquizadas e linhas de ônibus, pontos de parada e terminais de passageiros. Tudo centralizado em apenas um local e disponibilizado na internet.</text:p>
      <text:p text:style-name="P1260">A elaboração da planta cadastral do<text:s/>Município<text:s/>e a revisão do cadastro imobiliário estão em andamento e o resultado deverá estar contido no sistema de informações integrado.</text:p>
      <text:p text:style-name="P1261">Os assuntos de aspecto multidisciplinar são tratados em reuniões específicas conforme demanda, onde se promove a articulação entre as diversas políticas e soluções integradas para as questões da cidade.</text:p>
      <text:p text:style-name="P1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hyphenate="false"/>
    </style:style>
    <style:style style:name="Fonteparág.padrão" style:display-name="Fonte parág. padrão" style:family="text"/>
    <style:style style:name="Corpodetexto" style:display-name="Corpo de texto" style:family="paragraph" style:parent-style-name="Normal">
      <style:paragraph-properties fo:text-align="justify" fo:margin-top="0.1388in" fo:margin-left="0.1534in">
        <style:tab-stops/>
      </style:paragraph-properties>
      <style:text-properties fo:hyphenate="false"/>
    </style:style>
    <style:style style:name="CorpodetextoChar" style:display-name="Corpo de texto Char" style:family="text" style:parent-style-name="Fonteparág.padrão">
      <style:text-properties style:font-name="Arial" style:font-name-asian="Arial" style:font-name-complex="Arial"/>
    </style:style>
    <style:style style:name="Título11" style:display-name="Título 11" style:family="paragraph" style:parent-style-name="Normal" style:default-outline-level="2">
      <style:paragraph-properties fo:text-align="justify" fo:margin-left="0.1534in">
        <style:tab-stops/>
      </style:paragraph-properties>
      <style:text-properties fo:font-weight="bold" style:font-weight-asian="bold" style:font-weight-complex="bold"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paragraph-properties fo:line-height="0.1576in" fo:margin-left="0.0479in">
        <style:tab-stops/>
      </style:paragraph-properties>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rial" style:font-name-asian="Arial" style:font-name-complex="Arial"/>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style:font-name-asian="Arial" style:font-name-complex="Arial"/>
    </style:style>
    <style:style style:name="SemEspaçamento" style:display-name="Sem Espaçamento" style:family="paragraph">
      <style:paragraph-properties fo:widows="2" fo:orphans="2" style:text-autospace="ideograph-alpha"/>
      <style:text-properties fo:language="pt" fo:country="BR" fo:hyphenate="false"/>
    </style:style>
    <style:style style:name="CitaçãoIntensa" style:display-name="Citação Intensa" style:family="paragraph" style:parent-style-name="Normal" style:next-style-name="Normal">
      <style:paragraph-properties fo:widows="2" fo:orphans="2" fo:border-top="0.0069in solid #4472C4" fo:border-left="none" fo:border-bottom="0.0069in solid #4472C4" fo:border-right="none" fo:padding-top="0.1388in" fo:padding-left="0in" fo:padding-bottom="0.1388in" fo:padding-right="0in" style:shadow="none" style:text-autospace="ideograph-alpha" fo:text-align="center" fo:margin-top="0.25in" fo:margin-bottom="0.25in" fo:line-height="107%" fo:margin-left="0.6in" fo:margin-right="0.6in">
        <style:tab-stops/>
      </style:paragraph-properties>
      <style:text-properties style:font-name="Calibri" style:font-name-asian="Calibri" style:font-name-complex="Times New Roman" fo:font-style="italic" style:font-style-asian="italic" style:font-style-complex="italic" fo:color="#4472C4" fo:language="pt" fo:country="BR" fo:hyphenate="false"/>
    </style:style>
    <style:style style:name="CitaçãoIntensaChar" style:display-name="Citação Intensa Char" style:family="text" style:parent-style-name="Fonteparág.padrão">
      <style:text-properties style:font-name="Calibri" style:font-name-asian="Calibri" style:font-name-complex="Times New Roman" fo:font-style="italic" style:font-style-asian="italic" style:font-style-complex="italic" fo:color="#4472C4" fo:language="pt" fo:country="BR"/>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ítulo51" style:display-name="Título 51" style:family="paragraph" style:parent-style-name="Normal" style:default-outline-level="6">
      <style:paragraph-properties fo:text-align="justify" fo:margin-left="0.927in">
        <style:tab-stops/>
      </style:paragraph-properties>
      <style:text-properties style:font-name="Times New Roman" style:font-name-asian="Times New Roman" style:font-name-complex="Times New Roman" fo:font-size="12pt" style:font-size-asian="12pt" style:font-size-complex="12pt" fo:hyphenate="false"/>
    </style:style>
    <style:style style:name="Default" style:display-name="Default" style:family="paragraph">
      <style:paragraph-properties fo:widows="2" fo:orphans="2"/>
      <style:text-properties style:font-name="Verdana" style:font-name-complex="Verdana" fo:color="#000000" fo:font-size="12pt" style:font-size-asian="12pt" style:font-size-complex="12pt" fo:language="pt" fo:country="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scale="109%"/>
    </style:style>
    <style:style style:name="WW_CharLFO2LVL1" style:family="text">
      <style:text-properties style:text-scale="104%"/>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402in" text:min-label-width="0.1173in" text:list-level-position-and-space-mode="label-alignment">
          <style:list-level-label-alignment text:label-followed-by="listtab" fo:margin-left="0.077in" fo:text-indent="-0.1173in"/>
        </style:list-level-properties>
      </text:list-level-style-bullet>
      <text:list-level-style-bullet text:level="2" text:bullet-char="•">
        <style:list-level-properties text:space-before="0.3319in" text:min-label-width="0.1173in" text:list-level-position-and-space-mode="label-alignment">
          <style:list-level-label-alignment text:label-followed-by="listtab" fo:margin-left="0.4493in" fo:text-indent="-0.1173in"/>
        </style:list-level-properties>
      </text:list-level-style-bullet>
      <text:list-level-style-bullet text:level="3" text:bullet-char="•">
        <style:list-level-properties text:space-before="0.6986in" text:min-label-width="0.1173in" text:list-level-position-and-space-mode="label-alignment">
          <style:list-level-label-alignment text:label-followed-by="listtab" fo:margin-left="0.8159in" fo:text-indent="-0.1173in"/>
        </style:list-level-properties>
      </text:list-level-style-bullet>
      <text:list-level-style-bullet text:level="4" text:bullet-char="•">
        <style:list-level-properties text:space-before="1.0652in" text:min-label-width="0.1173in" text:list-level-position-and-space-mode="label-alignment">
          <style:list-level-label-alignment text:label-followed-by="listtab" fo:margin-left="1.1826in" fo:text-indent="-0.1173in"/>
        </style:list-level-properties>
      </text:list-level-style-bullet>
      <text:list-level-style-bullet text:level="5" text:bullet-char="•">
        <style:list-level-properties text:space-before="1.4319in" text:min-label-width="0.1173in" text:list-level-position-and-space-mode="label-alignment">
          <style:list-level-label-alignment text:label-followed-by="listtab" fo:margin-left="1.5493in" fo:text-indent="-0.1173in"/>
        </style:list-level-properties>
      </text:list-level-style-bullet>
      <text:list-level-style-bullet text:level="6" text:bullet-char="•">
        <style:list-level-properties text:space-before="1.7986in" text:min-label-width="0.1173in" text:list-level-position-and-space-mode="label-alignment">
          <style:list-level-label-alignment text:label-followed-by="listtab" fo:margin-left="1.9159in" fo:text-indent="-0.1173in"/>
        </style:list-level-properties>
      </text:list-level-style-bullet>
      <text:list-level-style-bullet text:level="7" text:bullet-char="•">
        <style:list-level-properties text:space-before="2.1652in" text:min-label-width="0.1173in" text:list-level-position-and-space-mode="label-alignment">
          <style:list-level-label-alignment text:label-followed-by="listtab" fo:margin-left="2.2826in" fo:text-indent="-0.1173in"/>
        </style:list-level-properties>
      </text:list-level-style-bullet>
      <text:list-level-style-bullet text:level="8" text:bullet-char="•">
        <style:list-level-properties text:space-before="2.5319in" text:min-label-width="0.1173in" text:list-level-position-and-space-mode="label-alignment">
          <style:list-level-label-alignment text:label-followed-by="listtab" fo:margin-left="2.6493in" fo:text-indent="-0.1173in"/>
        </style:list-level-properties>
      </text:list-level-style-bullet>
      <text:list-level-style-bullet text:level="9" text:bullet-char="•">
        <style:list-level-properties text:space-before="2.8986in" text:min-label-width="0.1173in" text:list-level-position-and-space-mode="label-alignment">
          <style:list-level-label-alignment text:label-followed-by="listtab" fo:margin-left="3.0159in" fo:text-indent="-0.1173in"/>
        </style:list-level-properties>
      </text:list-level-style-bullet>
    </text:list-style>
    <text:list-style style:name="LFO2">
      <text:list-level-style-bullet text:level="1" text:style-name="WW_CharLFO2LVL1" text:bullet-char="-">
        <style:list-level-properties text:space-before="0.8256in" text:min-label-width="0.1006in" text:list-level-position-and-space-mode="label-alignment">
          <style:list-level-label-alignment text:label-followed-by="listtab" fo:margin-left="0.9263in" fo:text-indent="-0.1006in"/>
        </style:list-level-properties>
      </text:list-level-style-bullet>
      <text:list-level-style-bullet text:level="2" text:bullet-char="•">
        <style:list-level-properties text:space-before="1.5062in" text:min-label-width="0.1006in" text:list-level-position-and-space-mode="label-alignment">
          <style:list-level-label-alignment text:label-followed-by="listtab" fo:margin-left="1.6069in" fo:text-indent="-0.1006in"/>
        </style:list-level-properties>
      </text:list-level-style-bullet>
      <text:list-level-style-bullet text:level="3" text:bullet-char="•">
        <style:list-level-properties text:space-before="2.1826in" text:min-label-width="0.1006in" text:list-level-position-and-space-mode="label-alignment">
          <style:list-level-label-alignment text:label-followed-by="listtab" fo:margin-left="2.2833in" fo:text-indent="-0.1006in"/>
        </style:list-level-properties>
      </text:list-level-style-bullet>
      <text:list-level-style-bullet text:level="4" text:bullet-char="•">
        <style:list-level-properties text:space-before="2.859in" text:min-label-width="0.1006in" text:list-level-position-and-space-mode="label-alignment">
          <style:list-level-label-alignment text:label-followed-by="listtab" fo:margin-left="2.9597in" fo:text-indent="-0.1006in"/>
        </style:list-level-properties>
      </text:list-level-style-bullet>
      <text:list-level-style-bullet text:level="5" text:bullet-char="•">
        <style:list-level-properties text:space-before="3.5354in" text:min-label-width="0.1006in" text:list-level-position-and-space-mode="label-alignment">
          <style:list-level-label-alignment text:label-followed-by="listtab" fo:margin-left="3.6361in" fo:text-indent="-0.1006in"/>
        </style:list-level-properties>
      </text:list-level-style-bullet>
      <text:list-level-style-bullet text:level="6" text:bullet-char="•">
        <style:list-level-properties text:space-before="4.2118in" text:min-label-width="0.1006in" text:list-level-position-and-space-mode="label-alignment">
          <style:list-level-label-alignment text:label-followed-by="listtab" fo:margin-left="4.3125in" fo:text-indent="-0.1006in"/>
        </style:list-level-properties>
      </text:list-level-style-bullet>
      <text:list-level-style-bullet text:level="7" text:bullet-char="•">
        <style:list-level-properties text:space-before="4.8881in" text:min-label-width="0.1006in" text:list-level-position-and-space-mode="label-alignment">
          <style:list-level-label-alignment text:label-followed-by="listtab" fo:margin-left="4.9888in" fo:text-indent="-0.1006in"/>
        </style:list-level-properties>
      </text:list-level-style-bullet>
      <text:list-level-style-bullet text:level="8" text:bullet-char="•">
        <style:list-level-properties text:space-before="5.5645in" text:min-label-width="0.1006in" text:list-level-position-and-space-mode="label-alignment">
          <style:list-level-label-alignment text:label-followed-by="listtab" fo:margin-left="5.6652in" fo:text-indent="-0.1006in"/>
        </style:list-level-properties>
      </text:list-level-style-bullet>
      <text:list-level-style-bullet text:level="9" text:bullet-char="•">
        <style:list-level-properties text:space-before="6.2409in" text:min-label-width="0.1006in" text:list-level-position-and-space-mode="label-alignment">
          <style:list-level-label-alignment text:label-followed-by="listtab" fo:margin-left="6.3416in" fo:text-indent="-0.1006in"/>
        </style:list-level-properties>
      </text:list-level-style-bullet>
    </text:list-style>
    <text:list-style style:name="LFO3">
      <text:list-level-style-bullet text:level="1" text:style-name="WW_CharLFO3LVL1" text:bullet-char="">
        <style:list-level-properties text:space-before="0.4034in" text:min-label-width="0.25in" text:list-level-position-and-space-mode="label-alignment">
          <style:list-level-label-alignment text:label-followed-by="listtab" fo:margin-left="0.6534in" fo:text-indent="-0.25in"/>
        </style:list-level-properties>
        <style:text-properties style:font-name="Symbol"/>
      </text:list-level-style-bullet>
      <text:list-level-style-bullet text:level="2" text:style-name="WW_CharLFO3LVL2" text:bullet-char="o">
        <style:list-level-properties text:space-before="0.9034in" text:min-label-width="0.25in" text:list-level-position-and-space-mode="label-alignment">
          <style:list-level-label-alignment text:label-followed-by="listtab" fo:margin-left="1.1534in" fo:text-indent="-0.25in"/>
        </style:list-level-properties>
        <style:text-properties style:font-name="Courier New"/>
      </text:list-level-style-bullet>
      <text:list-level-style-bullet text:level="3" text:style-name="WW_CharLFO3LVL3" text:bullet-char="">
        <style:list-level-properties text:space-before="1.4034in" text:min-label-width="0.25in" text:list-level-position-and-space-mode="label-alignment">
          <style:list-level-label-alignment text:label-followed-by="listtab" fo:margin-left="1.6534in" fo:text-indent="-0.25in"/>
        </style:list-level-properties>
        <style:text-properties style:font-name="Wingdings"/>
      </text:list-level-style-bullet>
      <text:list-level-style-bullet text:level="4" text:style-name="WW_CharLFO3LVL4" text:bullet-char="">
        <style:list-level-properties text:space-before="1.9034in" text:min-label-width="0.25in" text:list-level-position-and-space-mode="label-alignment">
          <style:list-level-label-alignment text:label-followed-by="listtab" fo:margin-left="2.1534in" fo:text-indent="-0.25in"/>
        </style:list-level-properties>
        <style:text-properties style:font-name="Symbol"/>
      </text:list-level-style-bullet>
      <text:list-level-style-bullet text:level="5" text:style-name="WW_CharLFO3LVL5" text:bullet-char="o">
        <style:list-level-properties text:space-before="2.4034in" text:min-label-width="0.25in" text:list-level-position-and-space-mode="label-alignment">
          <style:list-level-label-alignment text:label-followed-by="listtab" fo:margin-left="2.6534in" fo:text-indent="-0.25in"/>
        </style:list-level-properties>
        <style:text-properties style:font-name="Courier New"/>
      </text:list-level-style-bullet>
      <text:list-level-style-bullet text:level="6" text:style-name="WW_CharLFO3LVL6" text:bullet-char="">
        <style:list-level-properties text:space-before="2.9034in" text:min-label-width="0.25in" text:list-level-position-and-space-mode="label-alignment">
          <style:list-level-label-alignment text:label-followed-by="listtab" fo:margin-left="3.1534in" fo:text-indent="-0.25in"/>
        </style:list-level-properties>
        <style:text-properties style:font-name="Wingdings"/>
      </text:list-level-style-bullet>
      <text:list-level-style-bullet text:level="7" text:style-name="WW_CharLFO3LVL7" text:bullet-char="">
        <style:list-level-properties text:space-before="3.4034in" text:min-label-width="0.25in" text:list-level-position-and-space-mode="label-alignment">
          <style:list-level-label-alignment text:label-followed-by="listtab" fo:margin-left="3.6534in" fo:text-indent="-0.25in"/>
        </style:list-level-properties>
        <style:text-properties style:font-name="Symbol"/>
      </text:list-level-style-bullet>
      <text:list-level-style-bullet text:level="8" text:style-name="WW_CharLFO3LVL8" text:bullet-char="o">
        <style:list-level-properties text:space-before="3.9034in" text:min-label-width="0.25in" text:list-level-position-and-space-mode="label-alignment">
          <style:list-level-label-alignment text:label-followed-by="listtab" fo:margin-left="4.1534in" fo:text-indent="-0.25in"/>
        </style:list-level-properties>
        <style:text-properties style:font-name="Courier New"/>
      </text:list-level-style-bullet>
      <text:list-level-style-bullet text:level="9" text:style-name="WW_CharLFO3LVL9" text:bullet-char="">
        <style:list-level-properties text:space-before="4.4034in" text:min-label-width="0.25in" text:list-level-position-and-space-mode="label-alignment">
          <style:list-level-label-alignment text:label-followed-by="listtab" fo:margin-left="4.6534in" fo:text-indent="-0.25in"/>
        </style:list-level-properties>
        <style:text-properties style:font-name="Wingdings"/>
      </text:list-level-style-bullet>
    </text:list-style>
    <text:list-style style:name="LFO4">
      <text:list-level-style-bullet text:level="1" text:style-name="WW_CharLFO4LVL1" text:bullet-char="">
        <style:list-level-properties text:space-before="0.4388in" text:min-label-width="0.25in" text:list-level-position-and-space-mode="label-alignment">
          <style:list-level-label-alignment text:label-followed-by="listtab" fo:margin-left="0.6888in" fo:text-indent="-0.25in"/>
        </style:list-level-properties>
        <style:text-properties style:font-name="Symbol"/>
      </text:list-level-style-bullet>
      <text:list-level-style-bullet text:level="2" text:style-name="WW_CharLFO4LVL2" text:bullet-char="o">
        <style:list-level-properties text:space-before="0.9388in" text:min-label-width="0.25in" text:list-level-position-and-space-mode="label-alignment">
          <style:list-level-label-alignment text:label-followed-by="listtab" fo:margin-left="1.1888in" fo:text-indent="-0.25in"/>
        </style:list-level-properties>
        <style:text-properties style:font-name="Courier New"/>
      </text:list-level-style-bullet>
      <text:list-level-style-bullet text:level="3" text:style-name="WW_CharLFO4LVL3" text:bullet-char="">
        <style:list-level-properties text:space-before="1.4388in" text:min-label-width="0.25in" text:list-level-position-and-space-mode="label-alignment">
          <style:list-level-label-alignment text:label-followed-by="listtab" fo:margin-left="1.6888in" fo:text-indent="-0.25in"/>
        </style:list-level-properties>
        <style:text-properties style:font-name="Wingdings"/>
      </text:list-level-style-bullet>
      <text:list-level-style-bullet text:level="4" text:style-name="WW_CharLFO4LVL4" text:bullet-char="">
        <style:list-level-properties text:space-before="1.9388in" text:min-label-width="0.25in" text:list-level-position-and-space-mode="label-alignment">
          <style:list-level-label-alignment text:label-followed-by="listtab" fo:margin-left="2.1888in" fo:text-indent="-0.25in"/>
        </style:list-level-properties>
        <style:text-properties style:font-name="Symbol"/>
      </text:list-level-style-bullet>
      <text:list-level-style-bullet text:level="5" text:style-name="WW_CharLFO4LVL5" text:bullet-char="o">
        <style:list-level-properties text:space-before="2.4388in" text:min-label-width="0.25in" text:list-level-position-and-space-mode="label-alignment">
          <style:list-level-label-alignment text:label-followed-by="listtab" fo:margin-left="2.6888in" fo:text-indent="-0.25in"/>
        </style:list-level-properties>
        <style:text-properties style:font-name="Courier New"/>
      </text:list-level-style-bullet>
      <text:list-level-style-bullet text:level="6" text:style-name="WW_CharLFO4LVL6" text:bullet-char="">
        <style:list-level-properties text:space-before="2.9388in" text:min-label-width="0.25in" text:list-level-position-and-space-mode="label-alignment">
          <style:list-level-label-alignment text:label-followed-by="listtab" fo:margin-left="3.1888in" fo:text-indent="-0.25in"/>
        </style:list-level-properties>
        <style:text-properties style:font-name="Wingdings"/>
      </text:list-level-style-bullet>
      <text:list-level-style-bullet text:level="7" text:style-name="WW_CharLFO4LVL7" text:bullet-char="">
        <style:list-level-properties text:space-before="3.4388in" text:min-label-width="0.25in" text:list-level-position-and-space-mode="label-alignment">
          <style:list-level-label-alignment text:label-followed-by="listtab" fo:margin-left="3.6888in" fo:text-indent="-0.25in"/>
        </style:list-level-properties>
        <style:text-properties style:font-name="Symbol"/>
      </text:list-level-style-bullet>
      <text:list-level-style-bullet text:level="8" text:style-name="WW_CharLFO4LVL8" text:bullet-char="o">
        <style:list-level-properties text:space-before="3.9388in" text:min-label-width="0.25in" text:list-level-position-and-space-mode="label-alignment">
          <style:list-level-label-alignment text:label-followed-by="listtab" fo:margin-left="4.1888in" fo:text-indent="-0.25in"/>
        </style:list-level-properties>
        <style:text-properties style:font-name="Courier New"/>
      </text:list-level-style-bullet>
      <text:list-level-style-bullet text:level="9" text:style-name="WW_CharLFO4LVL9" text:bullet-char="">
        <style:list-level-properties text:space-before="4.4388in" text:min-label-width="0.25in" text:list-level-position-and-space-mode="label-alignment">
          <style:list-level-label-alignment text:label-followed-by="listtab" fo:margin-left="4.6888in" fo:text-indent="-0.25in"/>
        </style:list-level-properties>
        <style:text-properties style:font-name="Wingdings"/>
      </text:list-level-style-bullet>
    </text:list-style>
    <text:list-style style:name="LFO5">
      <text:list-level-style-bullet text:level="1" text:style-name="WW_CharLFO5LVL1" text:bullet-char="">
        <style:list-level-properties text:space-before="0.4034in" text:min-label-width="0.25in" text:list-level-position-and-space-mode="label-alignment">
          <style:list-level-label-alignment text:label-followed-by="listtab" fo:margin-left="0.6534in" fo:text-indent="-0.25in"/>
        </style:list-level-properties>
        <style:text-properties style:font-name="Symbol"/>
      </text:list-level-style-bullet>
      <text:list-level-style-bullet text:level="2" text:style-name="WW_CharLFO5LVL2" text:bullet-char="o">
        <style:list-level-properties text:space-before="0.9034in" text:min-label-width="0.25in" text:list-level-position-and-space-mode="label-alignment">
          <style:list-level-label-alignment text:label-followed-by="listtab" fo:margin-left="1.1534in" fo:text-indent="-0.25in"/>
        </style:list-level-properties>
        <style:text-properties style:font-name="Courier New"/>
      </text:list-level-style-bullet>
      <text:list-level-style-bullet text:level="3" text:style-name="WW_CharLFO5LVL3" text:bullet-char="">
        <style:list-level-properties text:space-before="1.4034in" text:min-label-width="0.25in" text:list-level-position-and-space-mode="label-alignment">
          <style:list-level-label-alignment text:label-followed-by="listtab" fo:margin-left="1.6534in" fo:text-indent="-0.25in"/>
        </style:list-level-properties>
        <style:text-properties style:font-name="Wingdings"/>
      </text:list-level-style-bullet>
      <text:list-level-style-bullet text:level="4" text:style-name="WW_CharLFO5LVL4" text:bullet-char="">
        <style:list-level-properties text:space-before="1.9034in" text:min-label-width="0.25in" text:list-level-position-and-space-mode="label-alignment">
          <style:list-level-label-alignment text:label-followed-by="listtab" fo:margin-left="2.1534in" fo:text-indent="-0.25in"/>
        </style:list-level-properties>
        <style:text-properties style:font-name="Symbol"/>
      </text:list-level-style-bullet>
      <text:list-level-style-bullet text:level="5" text:style-name="WW_CharLFO5LVL5" text:bullet-char="o">
        <style:list-level-properties text:space-before="2.4034in" text:min-label-width="0.25in" text:list-level-position-and-space-mode="label-alignment">
          <style:list-level-label-alignment text:label-followed-by="listtab" fo:margin-left="2.6534in" fo:text-indent="-0.25in"/>
        </style:list-level-properties>
        <style:text-properties style:font-name="Courier New"/>
      </text:list-level-style-bullet>
      <text:list-level-style-bullet text:level="6" text:style-name="WW_CharLFO5LVL6" text:bullet-char="">
        <style:list-level-properties text:space-before="2.9034in" text:min-label-width="0.25in" text:list-level-position-and-space-mode="label-alignment">
          <style:list-level-label-alignment text:label-followed-by="listtab" fo:margin-left="3.1534in" fo:text-indent="-0.25in"/>
        </style:list-level-properties>
        <style:text-properties style:font-name="Wingdings"/>
      </text:list-level-style-bullet>
      <text:list-level-style-bullet text:level="7" text:style-name="WW_CharLFO5LVL7" text:bullet-char="">
        <style:list-level-properties text:space-before="3.4034in" text:min-label-width="0.25in" text:list-level-position-and-space-mode="label-alignment">
          <style:list-level-label-alignment text:label-followed-by="listtab" fo:margin-left="3.6534in" fo:text-indent="-0.25in"/>
        </style:list-level-properties>
        <style:text-properties style:font-name="Symbol"/>
      </text:list-level-style-bullet>
      <text:list-level-style-bullet text:level="8" text:style-name="WW_CharLFO5LVL8" text:bullet-char="o">
        <style:list-level-properties text:space-before="3.9034in" text:min-label-width="0.25in" text:list-level-position-and-space-mode="label-alignment">
          <style:list-level-label-alignment text:label-followed-by="listtab" fo:margin-left="4.1534in" fo:text-indent="-0.25in"/>
        </style:list-level-properties>
        <style:text-properties style:font-name="Courier New"/>
      </text:list-level-style-bullet>
      <text:list-level-style-bullet text:level="9" text:style-name="WW_CharLFO5LVL9" text:bullet-char="">
        <style:list-level-properties text:space-before="4.4034in" text:min-label-width="0.25in" text:list-level-position-and-space-mode="label-alignment">
          <style:list-level-label-alignment text:label-followed-by="listtab" fo:margin-left="4.6534in" fo:text-indent="-0.25in"/>
        </style:list-level-properties>
        <style:text-properties style:font-name="Wingdings"/>
      </text:list-level-style-bullet>
    </text:list-style>
    <text:list-style style:name="LFO6">
      <text:list-level-style-bullet text:level="1" text:style-name="WW_CharLFO6LVL1" text:bullet-char="">
        <style:list-level-properties text:space-before="0.4034in" text:min-label-width="0.25in" text:list-level-position-and-space-mode="label-alignment">
          <style:list-level-label-alignment text:label-followed-by="listtab" fo:margin-left="0.6534in" fo:text-indent="-0.25in"/>
        </style:list-level-properties>
        <style:text-properties style:font-name="Symbol"/>
      </text:list-level-style-bullet>
      <text:list-level-style-bullet text:level="2" text:style-name="WW_CharLFO6LVL2" text:bullet-char="o">
        <style:list-level-properties text:space-before="0.9034in" text:min-label-width="0.25in" text:list-level-position-and-space-mode="label-alignment">
          <style:list-level-label-alignment text:label-followed-by="listtab" fo:margin-left="1.1534in" fo:text-indent="-0.25in"/>
        </style:list-level-properties>
        <style:text-properties style:font-name="Courier New"/>
      </text:list-level-style-bullet>
      <text:list-level-style-bullet text:level="3" text:style-name="WW_CharLFO6LVL3" text:bullet-char="">
        <style:list-level-properties text:space-before="1.4034in" text:min-label-width="0.25in" text:list-level-position-and-space-mode="label-alignment">
          <style:list-level-label-alignment text:label-followed-by="listtab" fo:margin-left="1.6534in" fo:text-indent="-0.25in"/>
        </style:list-level-properties>
        <style:text-properties style:font-name="Wingdings"/>
      </text:list-level-style-bullet>
      <text:list-level-style-bullet text:level="4" text:style-name="WW_CharLFO6LVL4" text:bullet-char="">
        <style:list-level-properties text:space-before="1.9034in" text:min-label-width="0.25in" text:list-level-position-and-space-mode="label-alignment">
          <style:list-level-label-alignment text:label-followed-by="listtab" fo:margin-left="2.1534in" fo:text-indent="-0.25in"/>
        </style:list-level-properties>
        <style:text-properties style:font-name="Symbol"/>
      </text:list-level-style-bullet>
      <text:list-level-style-bullet text:level="5" text:style-name="WW_CharLFO6LVL5" text:bullet-char="o">
        <style:list-level-properties text:space-before="2.4034in" text:min-label-width="0.25in" text:list-level-position-and-space-mode="label-alignment">
          <style:list-level-label-alignment text:label-followed-by="listtab" fo:margin-left="2.6534in" fo:text-indent="-0.25in"/>
        </style:list-level-properties>
        <style:text-properties style:font-name="Courier New"/>
      </text:list-level-style-bullet>
      <text:list-level-style-bullet text:level="6" text:style-name="WW_CharLFO6LVL6" text:bullet-char="">
        <style:list-level-properties text:space-before="2.9034in" text:min-label-width="0.25in" text:list-level-position-and-space-mode="label-alignment">
          <style:list-level-label-alignment text:label-followed-by="listtab" fo:margin-left="3.1534in" fo:text-indent="-0.25in"/>
        </style:list-level-properties>
        <style:text-properties style:font-name="Wingdings"/>
      </text:list-level-style-bullet>
      <text:list-level-style-bullet text:level="7" text:style-name="WW_CharLFO6LVL7" text:bullet-char="">
        <style:list-level-properties text:space-before="3.4034in" text:min-label-width="0.25in" text:list-level-position-and-space-mode="label-alignment">
          <style:list-level-label-alignment text:label-followed-by="listtab" fo:margin-left="3.6534in" fo:text-indent="-0.25in"/>
        </style:list-level-properties>
        <style:text-properties style:font-name="Symbol"/>
      </text:list-level-style-bullet>
      <text:list-level-style-bullet text:level="8" text:style-name="WW_CharLFO6LVL8" text:bullet-char="o">
        <style:list-level-properties text:space-before="3.9034in" text:min-label-width="0.25in" text:list-level-position-and-space-mode="label-alignment">
          <style:list-level-label-alignment text:label-followed-by="listtab" fo:margin-left="4.1534in" fo:text-indent="-0.25in"/>
        </style:list-level-properties>
        <style:text-properties style:font-name="Courier New"/>
      </text:list-level-style-bullet>
      <text:list-level-style-bullet text:level="9" text:style-name="WW_CharLFO6LVL9" text:bullet-char="">
        <style:list-level-properties text:space-before="4.4034in" text:min-label-width="0.25in" text:list-level-position-and-space-mode="label-alignment">
          <style:list-level-label-alignment text:label-followed-by="listtab" fo:margin-left="4.6534in" fo:text-indent="-0.25in"/>
        </style:list-level-properties>
        <style:text-properties style:font-name="Wingdings"/>
      </text:list-level-style-bullet>
    </text:list-style>
    <text:list-style style:name="LFO7">
      <text:list-level-style-bullet text:level="1" text:style-name="WW_CharLFO7LVL1" text:bullet-char="">
        <style:list-level-properties text:space-before="0.4034in" text:min-label-width="0.25in" text:list-level-position-and-space-mode="label-alignment">
          <style:list-level-label-alignment text:label-followed-by="listtab" fo:margin-left="0.6534in" fo:text-indent="-0.25in"/>
        </style:list-level-properties>
        <style:text-properties style:font-name="Symbol"/>
      </text:list-level-style-bullet>
      <text:list-level-style-bullet text:level="2" text:style-name="WW_CharLFO7LVL2" text:bullet-char="o">
        <style:list-level-properties text:space-before="0.9034in" text:min-label-width="0.25in" text:list-level-position-and-space-mode="label-alignment">
          <style:list-level-label-alignment text:label-followed-by="listtab" fo:margin-left="1.1534in" fo:text-indent="-0.25in"/>
        </style:list-level-properties>
        <style:text-properties style:font-name="Courier New"/>
      </text:list-level-style-bullet>
      <text:list-level-style-bullet text:level="3" text:style-name="WW_CharLFO7LVL3" text:bullet-char="">
        <style:list-level-properties text:space-before="1.4034in" text:min-label-width="0.25in" text:list-level-position-and-space-mode="label-alignment">
          <style:list-level-label-alignment text:label-followed-by="listtab" fo:margin-left="1.6534in" fo:text-indent="-0.25in"/>
        </style:list-level-properties>
        <style:text-properties style:font-name="Wingdings"/>
      </text:list-level-style-bullet>
      <text:list-level-style-bullet text:level="4" text:style-name="WW_CharLFO7LVL4" text:bullet-char="">
        <style:list-level-properties text:space-before="1.9034in" text:min-label-width="0.25in" text:list-level-position-and-space-mode="label-alignment">
          <style:list-level-label-alignment text:label-followed-by="listtab" fo:margin-left="2.1534in" fo:text-indent="-0.25in"/>
        </style:list-level-properties>
        <style:text-properties style:font-name="Symbol"/>
      </text:list-level-style-bullet>
      <text:list-level-style-bullet text:level="5" text:style-name="WW_CharLFO7LVL5" text:bullet-char="o">
        <style:list-level-properties text:space-before="2.4034in" text:min-label-width="0.25in" text:list-level-position-and-space-mode="label-alignment">
          <style:list-level-label-alignment text:label-followed-by="listtab" fo:margin-left="2.6534in" fo:text-indent="-0.25in"/>
        </style:list-level-properties>
        <style:text-properties style:font-name="Courier New"/>
      </text:list-level-style-bullet>
      <text:list-level-style-bullet text:level="6" text:style-name="WW_CharLFO7LVL6" text:bullet-char="">
        <style:list-level-properties text:space-before="2.9034in" text:min-label-width="0.25in" text:list-level-position-and-space-mode="label-alignment">
          <style:list-level-label-alignment text:label-followed-by="listtab" fo:margin-left="3.1534in" fo:text-indent="-0.25in"/>
        </style:list-level-properties>
        <style:text-properties style:font-name="Wingdings"/>
      </text:list-level-style-bullet>
      <text:list-level-style-bullet text:level="7" text:style-name="WW_CharLFO7LVL7" text:bullet-char="">
        <style:list-level-properties text:space-before="3.4034in" text:min-label-width="0.25in" text:list-level-position-and-space-mode="label-alignment">
          <style:list-level-label-alignment text:label-followed-by="listtab" fo:margin-left="3.6534in" fo:text-indent="-0.25in"/>
        </style:list-level-properties>
        <style:text-properties style:font-name="Symbol"/>
      </text:list-level-style-bullet>
      <text:list-level-style-bullet text:level="8" text:style-name="WW_CharLFO7LVL8" text:bullet-char="o">
        <style:list-level-properties text:space-before="3.9034in" text:min-label-width="0.25in" text:list-level-position-and-space-mode="label-alignment">
          <style:list-level-label-alignment text:label-followed-by="listtab" fo:margin-left="4.1534in" fo:text-indent="-0.25in"/>
        </style:list-level-properties>
        <style:text-properties style:font-name="Courier New"/>
      </text:list-level-style-bullet>
      <text:list-level-style-bullet text:level="9" text:style-name="WW_CharLFO7LVL9" text:bullet-char="">
        <style:list-level-properties text:space-before="4.4034in" text:min-label-width="0.25in" text:list-level-position-and-space-mode="label-alignment">
          <style:list-level-label-alignment text:label-followed-by="listtab" fo:margin-left="4.6534in" fo:text-indent="-0.25in"/>
        </style:list-level-properties>
        <style:text-properties style:font-name="Wingdings"/>
      </text:list-level-style-bullet>
    </text:list-style>
    <text:list-style style:name="LFO8">
      <text:list-level-style-bullet text:level="1" text:style-name="WW_CharLFO8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8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8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8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8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8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8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8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8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style:page-layout style:name="PL0">
      <style:page-layout-properties fo:page-width="8.2708in" fo:page-height="11.6944in" style:print-orientation="portrait" fo:margin-top="0.4923in" fo:margin-left="1.1812in" fo:margin-bottom="0.6652in" fo:margin-right="1.1812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1416in"/>
      </style:footer-style>
    </style:page-layout>
    <style:style style:name="P2" style:parent-style-name="Corpodetexto" style:family="paragraph">
      <style:paragraph-properties fo:text-align="start" fo:margin-top="0in" fo:line-height="5%" fo:margin-left="0in">
        <style:tab-stops/>
      </style:paragraph-properties>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Normal" style:family="paragraph">
      <style:paragraph-properties fo:line-height="0.1409in" fo:margin-left="0.0138in">
        <style:tab-stops/>
      </style:paragraph-properties>
    </style:style>
    <style:style style:name="T6" style:parent-style-name="Fonteparág.padrão" style:family="text">
      <style:text-properties style:font-name="Calibri" fo:color="#3F3F3F" fo:font-size="9pt" style:font-size-asian="9pt"/>
    </style:style>
    <style:style style:name="P7" style:parent-style-name="Corpodetexto" style:family="paragraph">
      <style:paragraph-properties fo:text-align="start" fo:margin-top="0in" fo:line-height="5%" fo:margin-left="0in">
        <style:tab-stops/>
      </style:paragraph-properties>
    </style:style>
    <style:style style:name="T8" style:parent-style-name="Fonteparág.padrão" style:family="text">
      <style:text-properties fo:language="pt" fo:country="BR" style:language-asian="pt" style:country-asian="BR"/>
    </style:style>
    <style:style style:name="P9" style:parent-style-name="Normal" style:family="paragraph">
      <style:paragraph-properties fo:margin-top="0.0097in" fo:margin-left="0.0138in">
        <style:tab-stops/>
      </style:paragraph-properties>
      <style:text-properties fo:font-size="10pt" style:font-size-asian="10pt"/>
    </style:style>
    <style:style style:name="T10" style:parent-style-name="Fonteparág.padrão" style:family="text">
      <style:text-properties fo:language="pt" fo:country="BR" style:language-asian="pt" style:country-asian="BR"/>
    </style:style>
    <style:style style:name="P11" style:parent-style-name="Normal" style:family="paragraph">
      <style:paragraph-properties fo:margin-top="0.0097in" fo:margin-left="0.0138in">
        <style:tab-stops/>
      </style:paragraph-properties>
    </style:style>
    <style:style style:name="T12" style:parent-style-name="Fonteparág.padrão" style:family="text">
      <style:text-properties fo:font-size="10pt" style:font-size-asian="10pt"/>
    </style:style>
    <style:style style:name="T13" style:parent-style-name="Fonteparág.padrão" style:family="text">
      <style:text-properties fo:font-weight="bold" style:font-weight-asian="bold" fo:font-size="10pt" style:font-size-asian="10pt"/>
    </style:style>
    <style:style style:name="T14" style:parent-style-name="Fonteparág.padrão" style:family="text">
      <style:text-properties fo:font-weight="bold" style:font-weight-asian="bold" fo:font-size="10pt" style:font-size-asian="10pt"/>
    </style:style>
    <style:style style:name="T15" style:parent-style-name="Fonteparág.padrão" style:family="text">
      <style:text-properties fo:font-size="10pt" style:font-size-asian="10pt"/>
    </style:style>
    <style:style style:name="T16" style:parent-style-name="Fonteparág.padrão" style:family="text">
      <style:text-properties fo:font-weight="bold" style:font-weight-asian="bold" fo:font-size="10pt" style:font-size-asian="10pt"/>
    </style:style>
    <style:style style:name="T17" style:parent-style-name="Fonteparág.padrão" style:family="text">
      <style:text-properties fo:language="pt" fo:country="BR" style:language-asian="pt" style:country-asian="BR"/>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office:automatic-styles>
  <office:master-styles>
    <style:master-page style:name="MP0" style:page-layout-name="PL0">
      <style:header>
        <text:p text:style-name="P2"><text:span text:style-name="T3"><draw:frame draw:z-index="268415711" draw:style-name="a0" draw:name="image1.jpeg" text:anchor-type="paragraph" svg:x="1.18167in" svg:y="0.4925in" svg:width="5.90844in" svg:height="0.685in" style:rel-width="scale" style:rel-height="scale"><draw:image xlink:href="media/image1.jpeg" xlink:type="simple" xlink:show="embed" xlink:actuate="onLoad"/><svg:title/><svg:desc/></draw:frame></text:span><text:span text:style-name="T4"><draw:frame draw:z-index="503296760" draw:id="id0" draw:style-name="a1" draw:name="Text Box 4" text:anchor-type="paragraph" svg:x="3.78889in" svg:y="0.99653in" svg:width="1.67708in" svg:height="0.15278in" style:rel-width="scale" style:rel-height="scale"><draw:text-box><text:p text:style-name="P5"><text:span text:style-name="T6">SECRETARIA DE PLANEJAMENTO</text:span></text:p></draw:text-box><svg:title/><svg:desc/></draw:frame></text:span></text:p>
      </style:header>
      <style:footer>
        <text:p text:style-name="P7"><text:span text:style-name="T8"><draw:frame draw:z-index="503296808" draw:id="id1" draw:style-name="a2" draw:name="Text Box 2" text:anchor-type="paragraph" svg:x="1.16806in" svg:y="11.02292in" svg:width="1.60278in" svg:height="0.18333in" style:rel-width="scale" style:rel-height="scale"><draw:text-box><text:p text:style-name="P9">PG-PD-Relatório2019</text:p></draw:text-box><svg:title/><svg:desc/></draw:frame></text:span><text:span text:style-name="T10"><draw:frame draw:z-index="503296832" draw:id="id2" draw:style-name="a3" draw:name="Text Box 1" text:anchor-type="paragraph" svg:x="6.06181in" svg:y="11.02292in" svg:width="1.03958in" svg:height="0.18333in" style:rel-width="scale" style:rel-height="scale"><draw:text-box><text:p text:style-name="P11"><text:span text:style-name="T12">Página<text:s/></text:span><text:span text:style-name="T13"><text:page-number text:fixed="false">2</text:page-number></text:span><text:span text:style-name="T14"><text:s/></text:span><text:span text:style-name="T15">de<text:s/></text:span><text:span text:style-name="T16">55</text:span></text:p></draw:text-box><svg:title/><svg:desc/></draw:frame></text:span><text:span text:style-name="T17"><draw:connector draw:type="line" svg:x1="1.16111in" svg:y1="11.01736in" svg:x2="7.10833in" svg:y2="11.01736in" draw:z-index="503296784" draw:id="id3" draw:style-name="a4" draw:name="Line 3" text:anchor-type="paragraph"><svg:title/><svg:desc/></draw:connecto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PG-PD-Relatório2017-R2_</dc:title>
    <dc:description/>
    <dc:subject/>
    <meta:initial-creator>elianaf</meta:initial-creator>
    <dc:creator>Gustavo Gomes Cavalheiro - RF: 39.235 - SEPLAN</dc:creator>
    <meta:creation-date>2024-12-10T20:16:00Z</meta:creation-date>
    <dc:date>2024-12-10T20:16:00Z</dc:date>
    <meta:template xlink:href="Normal.dotm" xlink:type="simple"/>
    <meta:editing-cycles>2</meta:editing-cycles>
    <meta:editing-duration>PT0S</meta:editing-duration>
    <meta:user-defined meta:name="Created" meta:value-type="date">2019-05-07T00:00:00Z</meta:user-defined>
    <meta:user-defined meta:name="Creator">PScript5.dll Version 5.2.2</meta:user-defined>
    <meta:user-defined meta:name="LastSaved" meta:value-type="date">2019-11-19T00:00:00Z</meta:user-defined>
    <meta:document-statistic meta:page-count="5" meta:paragraph-count="277" meta:word-count="21684" meta:character-count="138503" meta:row-count="975" meta:non-whitespace-character-count="117096"/>
  </office:meta>
</office:document-meta>
</file>